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31C, 3734 CE Den Dolder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 31C, 3734 CE Den Dolder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4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4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402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31C, 3734 CE Den Dolder, het kappen van 3 bom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87</meta:user-defined>
    <meta:user-defined meta:name="OVERHEIDop.GmbID/DC.identifier">gmb-2025-122487</meta:user-defined>
    <meta:user-defined meta:name="OVERHEIDop.versieInformatie"/>
  </office:meta>
</office:document-meta>
</file>