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2 onder 1 kap woning nabij Onderweg 12, 2742 LA Waddinxveen (WDV01 C 6890 - A2 't Suy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Omgevingsdienst Midden-Holland (ODMH) namens gemeente Waddinxveen besloten om de beslistermijn van de aanvraag met kenmerk 2025-00003527 voor het bouwen van een 2 onder 1 kap woning op de locatie nabij Onderweg 12, 2742 LA Waddinxveen (WDV01 C 6890 - A2 't Suyt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24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5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2 onder 1 kap woning nabij Onderweg 12, 2742 LA Waddinxveen (WDV01 C 6890 - A2 't Suyt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81</meta:user-defined>
    <meta:user-defined meta:name="OVERHEIDop.GmbID/DC.identifier">gmb-2025-122481</meta:user-defined>
    <meta:user-defined meta:name="OVERHEIDop.versieInformatie"/>
  </office:meta>
</office:document-meta>
</file>