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Kerkbuurt 92,vervang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3 maart 2025</text:p>
            <text:p text:style-name="common-al">Ons kenmerk:2024AV029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247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47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Kerkbuurt 92,vervangen voorgev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479</meta:user-defined>
    <meta:user-defined meta:name="OVERHEIDop.GmbID/DC.identifier">gmb-2025-122479</meta:user-defined>
    <meta:user-defined meta:name="OVERHEIDop.versieInformatie"/>
  </office:meta>
</office:document-meta>
</file>