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bbd88dc-16c4-458d-a74f-e3dd2921600f.png" manifest:media-type="image/x-eps"/>
  <manifest:file-entry manifest:full-path="Pictures/Picture3i11217e32-ae69-47a7-92c4-98a97365a5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De Reactie op 26 april 20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eactie een jaarlijks terugkerend evenement is in Enschede;</text:p>
            <text:p text:style-name="al"/>
            <text:p text:style-name="al">dat De Reactie plaatsvindt op het campusterrein van Universiteit Twente;</text:p>
            <text:p text:style-name="al"/>
            <text:p text:style-name="al">dat de locatie van het evenemententerrein niet in beheer is bij de gemeente Enschede, maar bij de Universiteit Twente;</text:p>
            <text:p text:style-name="al"/>
            <text:p text:style-name="al">dat het evenement De Reactie gepland staat op zaterdag 26 april 2025; </text:p>
            <text:p text:style-name="al"/>
            <text:p text:style-name="al">dat dit eendaagse evenement bestaat uit verschillende optredens tussen 14:00 uur en 00:00 uur;</text:p>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en van dit evenement is het faciliteren van bezoekersstromen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gehandicapten en taxi’s op aanwijzing mogen parkeren door het plaatsen van verkeersbord E5, E6 en E8;</text:p>
            <text:p text:style-name="al"/>
            <text:p text:style-name="al">dat bij onvoorziene omstandigheden tijdens de uitvoering van de maatregelen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2">
              <text:list-item text:style-override="id1-3-2-1-1-42-1">
                <text:number>•</text:number>
                <text:p text:style-name="al">Drienerbeeklaan</text:p>
              </text:list-item>
              <text:list-item text:style-override="id1-3-2-1-1-42-2">
                <text:number>•</text:number>
                <text:p text:style-name="al">Drienerlolaan</text:p>
              </text:list-item>
              <text:list-item text:style-override="id1-3-2-1-1-42-3">
                <text:number>•</text:number>
                <text:p text:style-name="al">Boerderijweg</text:p>
              </text:list-item>
            </text:list>
            <text:p text:style-name="al"/>
            <text:p text:style-name="al">dat ten behoeve van het bewaken van de doorstroming, bereikbaarheid en verkeersveiligheid tussen Elysium ter hoogte van het kruispunt met de Auke Vleerstraat en Elysium ter hoogte van het kruispunt met de Colosseum én tussen de Hengelosestraat Zuidzijde ter hoogte van nummer 501 en de Bruggenmorsweg ter hoogte van nummer 10 een éénrichtingsverkeer wordt ingesteld doormiddel van het plaatsen van verkeersborden C2, C3 en C4;</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l en het plaatsen van verkeersbord D4;</text:p>
            <text:p text:style-name="al"/>
            <text:p text:style-name="al">dat ten behoeve van het bewaken van de doorstroming, bereikbaarheid en verkeersveiligheid op de volgende locaties, doormiddel van het plaatsen van verkeersbord E1 een parkeerverbod wordt ingesteld op de rijbaan van de;</text:p>
            <text:list text:style-name="id1-3-2-1-1-51">
              <text:list-item text:style-override="id1-3-2-1-1-51-1">
                <text:number>•</text:number>
                <text:p text:style-name="al">Bruggenmorsweg</text:p>
              </text:list-item>
              <text:list-item text:style-override="id1-3-2-1-1-51-2">
                <text:number>•</text:number>
                <text:p text:style-name="al">Neptunusstraat</text:p>
              </text:list-item>
            </text:list>
            <text:p text:style-name="al"/>
            <text:p text:style-name="al">dat ten behoeve van het bewaken van de doorstroming, bereikbaarheid en verkeersveiligheid op de volgende locaties, doormiddel van het plaatsen van verkeersbord E2 een verbod om stil staan wordt ingesteld op de rijbaan van de;</text:p>
            <text:list text:style-name="id1-3-2-1-1-54">
              <text:list-item text:style-override="id1-3-2-1-1-54-1">
                <text:number>•</text:number>
                <text:p text:style-name="al">Auke Vleerstraat</text:p>
              </text:list-item>
              <text:list-item text:style-override="id1-3-2-1-1-54-2">
                <text:number>•</text:number>
                <text:p text:style-name="al">Hengelosestraat</text:p>
              </text:list-item>
            </text:list>
            <text:p text:style-name="al"/>
            <text:p text:style-name="al">dat het nemen van een verkeersbesluit volgens artikel 15 van de WVW 1994 vereist is indien:</text:p>
            <text:list text:style-name="id1-3-2-1-1-57">
              <text:list-item text:style-override="id1-3-2-1-1-5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C1, C2, C3, C4, D2, D3, D4, D6l, E1, E2, E5, E6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4">
              <text:list-item text:style-override="id1-3-2-1-1-64-1">
                <text:number>•</text:number>
                <text:p text:style-name="al">het verzekeren van de veiligheid op de weg;</text:p>
              </text:list-item>
              <text:list-item text:style-override="id1-3-2-1-1-64-2">
                <text:number>•</text:number>
                <text:p text:style-name="al">het beschermen van weggebruikers en passagiers; </text:p>
              </text:list-item>
              <text:list-item text:style-override="id1-3-2-1-1-64-3">
                <text:number>•</text:number>
                <text:p text:style-name="al">voorkomen of beperken van door het verkeer veroorzaakte overlast, hinder of schade; </text:p>
              </text:list-item>
            </text:list>
            <text:p text:style-name="al"/>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bijlage 1 van het RVV 1990 volgens het verkeersplan (zie bebordingsplan), op de volgende wegvakken 30 km/h als maximumsnelheid in te stellen voor de periode van 09:00 tot 02:00, of zoveel korter als mogelijk is of zoveel langer als noodzakelijk, op zaterdag 26 april 2025 tot en met zondag 27 april 2025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door het plaatsen van de verkeersborden C1 van bijlage 1 van het RVV 1990 en/of afzethekken en/of inzet van verkeersregelaars volgens het verkeersplan (zie bebordingsplan), de volgende wegvakken en/of kruispunten af te sluiten voor voertuigen, ruiters en geleiders van rij- of trekdieren of vee, voor de periode van 09:00 tot 02:00 uur, of zoveel korter als mogelijk is of zoveel langer als noodzakelijk, op zaterdag 26 april 2025 tot en met zondag 27 april 2025 te weten de: </text:p>
            <text:list text:style-name="id1-3-2-2-1-7">
              <text:list-item text:style-override="id1-3-2-2-1-7-1">
                <text:number>•</text:number>
                <text:p text:style-name="al">Drienerbeeklaan</text:p>
              </text:list-item>
              <text:list-item text:style-override="id1-3-2-2-1-7-2">
                <text:number>•</text:number>
                <text:p text:style-name="al">Drienerlolaan</text:p>
              </text:list-item>
              <text:list-item text:style-override="id1-3-2-2-1-7-3">
                <text:number>•</text:number>
                <text:p text:style-name="al">Boerderijweg</text:p>
              </text:list-item>
              <text:list-item text:style-override="id1-3-2-2-1-7-4">
                <text:number>•</text:number>
                <text:p text:style-name="al">Calslaan</text:p>
              </text:list-item>
            </text:list>
            <text:p text:style-name="common-al"/>
            <text:p text:style-name="common-al">door het plaatsen van de verkeersborden C2 en C3 van bijlage 1 van het RVV 1990 volgens het verkeersplan (zie bebordingsplan), op de parallelweg van de Hengelosestraat (zuidzijde) ter hoogte van nummer 501 een éénrichtingsweg in te stellen tot de Bruggenmorsweg ter hoogte van nummer 10, voor de periode van 09:00 tot 02:00 uur, of zoveel korter als mogelijk is of zoveel langer als noodzakelijk, op zaterdag 26 april 2025 tot en met zondag 27 april 2025; </text:p>
            <text:p text:style-name="common-al"/>
            <text:p text:style-name="common-al">door het plaatsen van de verkeersborden C2, C3 en C4 van bijlage 1 van het RVV 1990 volgens het verkeersplan (zie bebordingsplan), op de Elysium een éénrichtingsweg in te stellen, voor de periode van 09:00 tot 02:00 uur, of zoveel korter als mogelijk is of zoveel langer als noodzakelijk, op zaterdag 26 april 2025 tot en met zondag 27 april 2025; </text:p>
            <text:p text:style-name="common-al"/>
            <text:p text:style-name="common-al">door het plaatsen van de verkeersborden D2 en D3 van bijlage 1 van het RVV 1990 volgens het verkeersplan (zie bebordingsplan), op de Auke Vleerstraat en de Hengelosestraat een gebod tot het volgen van de rijrichting die op het bord is aangegeven diverse rijstroken die leiden naar een afgesloten wegvak voor de periode van 09:00 tot 02:00 uur, of zoveel korter als mogelijk is of zoveel langer als noodzakelijk, op zaterdag 26 april 2025 tot en met zondag 27 april 2025;</text:p>
            <text:p text:style-name="common-al"/>
            <text:p text:style-name="common-al">door het plaatsen van verkeersbord D4 en verwijderen van de verkeersbord D6l van bijlage 1 van het RVV 1990 volgens het verkeersplan (zie bebordingsplan), op de doorsteek van de Hengelosestraat naar de Bruggenmorsweg een gebod tot het volgen van de rijrichting die op het bord is aangegeven op te heffen en een gebod tot het volgen van de rijrichting die op het bord is aangegeven in te stellen, voor de periode van 09:00 tot 02:00 uur, of zoveel korter als mogelijk is of zoveel langer als noodzakelijk, op zaterdag 26 april 2025 tot en met zondag 27 april 2025;</text:p>
            <text:p text:style-name="common-al"/>
            <text:p text:style-name="common-al">door het plaatsen van de verkeersborden E1 van bijlage 1 van het RVV 1990 volgens het verkeersplan (zie bebordingsplan), op de rijbaan van de volgende wegvakken een parkeerverbod in te stellen, voor de periode van 09:00 tot 02:00 uur, of zoveel korter als mogelijk is of zoveel langer als noodzakelijk, op zaterdag 26 april 2025 tot en met zondag 27 april 2025 op de:</text:p>
            <text:list text:style-name="id1-3-2-2-1-18">
              <text:list-item text:style-override="id1-3-2-2-1-18-1">
                <text:number>•</text:number>
                <text:p text:style-name="al">Bruggenmorsweg</text:p>
              </text:list-item>
              <text:list-item text:style-override="id1-3-2-2-1-18-2">
                <text:number>•</text:number>
                <text:p text:style-name="al">Neptunusstraat</text:p>
              </text:list-item>
            </text:list>
            <text:p text:style-name="common-al"/>
            <text:p text:style-name="common-al">door het plaatsen van de verkeersborden E2 van bijlage 1 van het RVV 1990 volgens het verkeersplan (zie bebordingsplan), op de rijbaan van de volgende wegvakken een verbod om stil te staan in te stellen, voor de periode van 09:00 tot 02:00 uur, of zoveel korter als mogelijk is of zoveel langer als noodzakelijk, op zaterdag 26 april 2025 tot en met zondag 27 april 2025 op de : </text:p>
            <text:list text:style-name="id1-3-2-2-1-21">
              <text:list-item text:style-override="id1-3-2-2-1-21-1">
                <text:number>•</text:number>
                <text:p text:style-name="al">Parallelweg van de Hengelosestraat (noordzijde)</text:p>
              </text:list-item>
              <text:list-item text:style-override="id1-3-2-2-1-21-2">
                <text:number>•</text:number>
                <text:p text:style-name="al">Hengelosestraat</text:p>
              </text:list-item>
              <text:list-item text:style-override="id1-3-2-2-1-21-3">
                <text:number>•</text:number>
                <text:p text:style-name="al">Auke Vleerstraat</text:p>
              </text:list-item>
            </text:list>
            <text:p text:style-name="common-al"/>
            <text:p text:style-name="common-al">door het plaatsen van de verkeersborden E5 van bijlage 1 van het RVV 1990 volgens het verkeersplan (zie bebordingsplan), een taxistandplaats aan te wijzen op de parkeerplaats aan de Drienerbeeklaan ter hoogte van UT gebouw Spiegel (2), voor de periode van 09:00 tot 02:00 uur, of zoveel korter als mogelijk is of zoveel langer als noodzakelijk, op zaterdag 26 april 2025 tot en met zondag 27 april 2025: </text:p>
            <text:p text:style-name="common-al"/>
            <text:p text:style-name="common-al">door het plaatsen van de verkeersborden E6 van bijlage 1 van het RVV 1990 volgens het verkeersplan (zie bebordingsplan), een gehandicaptenparkeerplaats aan te wijzen op de parkeerplaats aan de Dienstweg ter hoogte van UT gebouw Paviljoen (6), voor de periode van 09:00 tot 02:00 uur, of zoveel korter als mogelijk is of zoveel langer als noodzakelijk, op zaterdag 26 april 2025 tot en met zondag 27 april 2025: </text:p>
            <text:p text:style-name="common-al"/>
            <text:p text:style-name="common-al">door het plaatsen van de verkeersborden E8 van bijlage 1 van het RVV 1990 volgens het verkeersplan (zie bebordingsplan), op de volgende wegvakken een parkeergelegenheid voor diverse voertuigcategorieën in te stellen, voor de periode van 09:00 tot 02:00 uur, of zoveel korter als mogelijk is of zoveel langer als noodzakelijk, op zaterdag 26 april 2025 tot en met zondag 27 april 2025 op de: </text:p>
            <text:list text:style-name="id1-3-2-2-1-28">
              <text:list-item text:style-override="id1-3-2-2-1-28-1">
                <text:number>•</text:number>
                <text:p text:style-name="al">Groenstrook tussen de Drienerlolaan en de Hallenweg ten behoeve van het stallen van fietsen en bromfietsen;</text:p>
              </text:list-item>
              <text:list-item text:style-override="id1-3-2-2-1-28-2">
                <text:number>•</text:number>
                <text:p text:style-name="al">Parkeerplaats aan de Boerderijlaan ter hoogte van UT gebouw Cubicus (41) ten behoeve van het parkeren voor artiesten;</text:p>
              </text:list-item>
              <text:list-item text:style-override="id1-3-2-2-1-28-3">
                <text:number>•</text:number>
                <text:p text:style-name="al">De Hems tussen de Campuslaan en het sportcentrum ten behoeve van het parkeren voor medewerkers.</text:p>
              </text:list-item>
            </text:list>
            <text:p text:style-name="common-al"/>
            <text:p text:style-name="tussenkopcur">Bebordingsplan</text:p>
            <text:p text:style-name="common-al">
            <draw:frame><draw:text-box><text:section text:name="plaatje_id1-3-2-2-1-31-1" text:style-name="plaatje">
              <text:p text:style-name="illustratie_id1-3-2-2-1-31-1-1"><draw:frame draw:style-name="illustratie_id1-3-2-2-1-31-1-1" text:anchor-type="paragraph" svg:width="153mm" svg:height="107.58113207547169mm"><draw:image xlink:href="Pictures/Picture2i8bbd88dc-16c4-458d-a74f-e3dd2921600f.png" xlink:type="simple"/></draw:frame></text:p>
            </text:section></draw:text-box></draw:frame>
          </text:p>
            <text:p text:style-name="common-al"/>
            <text:p text:style-name="last-al">
            <draw:frame><draw:text-box><text:section text:name="plaatje_id1-3-2-2-1-33-1" text:style-name="plaatje">
              <text:p text:style-name="illustratie_id1-3-2-2-1-33-1-1"><draw:frame draw:style-name="illustratie_id1-3-2-2-1-33-1-1" text:anchor-type="paragraph" svg:width="153mm" svg:height="107.48490566037735mm"><draw:image xlink:href="Pictures/Picture3i11217e32-ae69-47a7-92c4-98a97365a5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8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4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i.v.m. evenement De Reactie op 26 april 2025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0153Z202503180000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Buurt</meta:user-defined>
    <meta:user-defined meta:name="OVERHEIDop.locatietype/OVERHEIDop.gebiedsmarkering">Buurt</meta:user-defined>
    <meta:user-defined meta:name="DC.title">Verkeersbesluit tijdelijke verkeersmaatregelen i.v.m. evenement De Reactie op 26 april 2025 te Enschede</meta:user-defined>
    <meta:user-defined meta:name="DCTERMS.W3CDTF/DCTERMS.available">2025-03-26</meta:user-defined>
    <meta:user-defined meta:name="DCTERMS.W3CDTF/OVERHEIDop.jaargang">2025</meta:user-defined>
    <meta:user-defined meta:name="OVERHEIDop.publicationIssue">122474</meta:user-defined>
    <meta:user-defined meta:name="OVERHEIDop.GmbID/DC.identifier">gmb-2025-122474</meta:user-defined>
    <meta:user-defined meta:name="OVERHEIDop.versieInformatie"/>
  </office:meta>
</office:document-meta>
</file>