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maatwerkvoorschriften, Ren. &amp; Verduurzaming Herman Gortercomplex Utrecht 1, Herman Gortercomplex in Utrecht, GU-Z2024-0034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Gortercomplex in Utrecht</text:p>
            <text:p text:style-name="common-al">GU-Z2024-0034286</text:p>
            <text:p text:style-name="common-al">Toelichting: Ren. &amp; Verduurzaming Herman Gortercomplex Utrecht 1</text:p>
            <text:p text:style-name="common-al">Datum besluit: 17 februari 2025</text:p>
            <text:p text:style-name="common-al">Startdatum bezwaartermijn: 30 april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4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34286</meta:user-defined>
    <meta:user-defined meta:name="DCTERMS.abstract">Toelichting: Ren. &amp; Verduurzaming Herman Gortercomplex Utrecht 1</meta:user-defined>
    <dc:language>nl</dc:language>
    <meta:user-defined meta:name="OVERHEIDop.locatietype/OVERHEIDop.gebiedsmarkering">Vlak</meta:user-defined>
    <meta:user-defined meta:name="DC.title">Afgehandelde maatwerkvoorschriften, Ren. &amp; Verduurzaming Herman Gortercomplex Utrecht 1, Herman Gortercomplex in Utrecht, GU-Z2024-0034286</meta:user-defined>
    <meta:user-defined meta:name="OVERHEIDop.datumEindeReactietermijn">2025-04-30</meta:user-defined>
    <meta:user-defined meta:name="OVERHEIDop.terinzageleggingBG">https://jeleefomgeving.nl/inzien/002220647/5ec5d479-93dd-444b-853b-38d68ca67f6c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62</meta:user-defined>
    <meta:user-defined meta:name="OVERHEIDop.GmbID/DC.identifier">gmb-2025-122462</meta:user-defined>
    <meta:user-defined meta:name="OVERHEIDop.versieInformatie"/>
  </office:meta>
</office:document-meta>
</file>