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De Wering 75,plaatsen aanbouw (voor) en dakkapel (ach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13 maart </text:p>
            <text:p text:style-name="common-al">Ons kenmerk:2024AV0213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ondertekende bezwaarschrift per post naar:</text:p>
            <text:p text:style-name="common-al">Gemeente Oostzaan</text:p>
            <text:p text:style-name="common-al">Afdeling Juridische Zaken</text:p>
            <text:p text:style-name="common-al">Postbus 20</text:p>
            <text:p text:style-name="common-al">1530 AA Wormer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22450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450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450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:De Wering 75,plaatsen aanbouw (voor) en dakkapel (achter)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2450</meta:user-defined>
    <meta:user-defined meta:name="OVERHEIDop.GmbID/DC.identifier">gmb-2025-122450</meta:user-defined>
    <meta:user-defined meta:name="OVERHEIDop.versieInformatie"/>
  </office:meta>
</office:document-meta>
</file>