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Oldemarktseweg 141E te Steenwijkerwold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-015455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Oldemarktseweg 141E te Steenwijkerwold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Oldemarktseweg 141E te Steenwijkerwold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G-381-HF onder het bord model E6 van bijlage 1 van het Reglement Verkeersregels en Verkeerstekens 1990 door een onderbord met daarop het kenteken H-833-FT nabij de Oldemarktseweg 141E te Steenwijkerwold een gehandicaptenparkeerplaats te wijzigen voor de huidige bewoner van de Oldemarktseweg 141E.</text:p>
            <text:p text:style-name="common-al">
            <text:span text:style-name="nadrukcur">Steenwijk, </text:span>
            <text:span text:style-name="nadrukcur">25 maart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244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Oldemarktseweg 141E te Steenwijkerwol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Oldemarktseweg 141E te Steenwijkerwol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449</meta:user-defined>
    <meta:user-defined meta:name="OVERHEIDop.GmbID/DC.identifier">gmb-2025-122449</meta:user-defined>
    <meta:user-defined meta:name="OVERHEIDop.versieInformatie"/>
  </office:meta>
</office:document-meta>
</file>