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disco-avond op 5 april 2025 - Valgeweg 7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gemeente Westerkwartier een kennisgeving ontvangen voor een incidentele festiviteit op de locatie Valgeweg 7 in Feerwerd. De kennisgeving is geregistreerd onder zaaknummer 2025010732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24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732</meta:user-defined>
    <dc:language>nl</dc:language>
    <meta:user-defined meta:name="OVERHEIDop.locatietype/OVERHEIDop.gebiedsmarkering">Punt</meta:user-defined>
    <meta:user-defined meta:name="DC.title">Ontvangst kennisgeving: Het organiseren van een disco-avond op 5 april 2025 - Valgeweg 7 in Feerwer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44</meta:user-defined>
    <meta:user-defined meta:name="OVERHEIDop.GmbID/DC.identifier">gmb-2025-122444</meta:user-defined>
    <meta:user-defined meta:name="OVERHEIDop.versieInformatie"/>
  </office:meta>
</office:document-meta>
</file>