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realiseren van een aanbouw - Hobbemastraat 18, 3817 P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aliseren van een aanbouw op het perceel Hobbemastraat 18, 3817 PS AMERSFOORT</text:span>
          </text:p>
            <text:p text:style-name="common-al">De Gemeente Amersfoort heeft op 19-03-2025 besloten de aanvraag voor een omgevingsvergunning voor het realiseren van een aanbouw op het perceel Hobbemastraat 18, 3817 PS AMERSFOORT, met kenmerk CLZ-00020591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91</meta:user-defined>
    <dc:language>nl</dc:language>
    <meta:user-defined meta:name="OVERHEIDop.locatietype/OVERHEIDop.gebiedsmarkering">Vlak</meta:user-defined>
    <meta:user-defined meta:name="DC.title">Kennisgeving buiten behandeling laten - realiseren van een aanbouw - Hobbemastraat 18, 3817 PS AMERSFOOR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43</meta:user-defined>
    <meta:user-defined meta:name="OVERHEIDop.GmbID/DC.identifier">gmb-2025-122443</meta:user-defined>
    <meta:user-defined meta:name="OVERHEIDop.versieInformatie"/>
  </office:meta>
</office:document-meta>
</file>