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Nieuwe Achtergracht 87G 1018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woonark door een nieuw te bouwen woonark</text:p>
            <text:p text:style-name="common-al">Besluit: aanvraag ingetrokken</text:p>
            <text:p text:style-name="common-al">Besluit verzonden op: 19-03-2025</text:p>
            <text:p text:style-name="common-al">Zaakadres: Nieuwe Achtergracht 87G 1018WN Amsterdam</text:p>
            <text:p text:style-name="common-al">Zaaknummer: Z2025-009531</text:p>
            <text:p text:style-name="common-al">DSO-nummer: 202503040135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44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31</meta:user-defined>
    <meta:user-defined meta:name="DCTERMS.abstract">vervangen van een woonark door een nieuw te bouwen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Nieuwe Achtergracht 87G 1018W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42</meta:user-defined>
    <meta:user-defined meta:name="OVERHEIDop.GmbID/DC.identifier">gmb-2025-122442</meta:user-defined>
    <meta:user-defined meta:name="OVERHEIDop.versieInformatie"/>
  </office:meta>
</office:document-meta>
</file>