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verkleinen van een bijgebouw aan Jan van Galenstraat 2 5688BS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verbouwen en verkleinen van een bijgebouw aan Jan van Galenstraat 2 5688BS Oirschot. Het kenmerk van de gemeente voor deze zaak is 08236504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3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2242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2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2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65049</meta:user-defined>
    <meta:user-defined meta:name="DCTERMS.abstract">verbouwen en verklein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en verkleinen van een bijgebouw aan Jan van Galenstraat 2 5688BS Oirschot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426</meta:user-defined>
    <meta:user-defined meta:name="OVERHEIDop.GmbID/DC.identifier">gmb-2025-122426</meta:user-defined>
    <meta:user-defined meta:name="OVERHEIDop.versieInformatie"/>
  </office:meta>
</office:document-meta>
</file>