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op zondag 6 april 2025 in manege d’n Perdenbak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ooienmarkt in manege d’n Perdenbak, Provinciale Weg 26, Lieshout</text:span>
              </text:p>
              </text:list-item>
            </text:list>
            <text:p text:style-name="common-al">Deze wordt gehouden op zondag 6 april 2025 van 10.00 – 16.00 uur. Verzonden op 18 maart 2025.</text:p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24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op zondag 6 april 2025 in manege d’n Perdenbak aan Provinciale Weg 26 te Lies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16</meta:user-defined>
    <meta:user-defined meta:name="OVERHEIDop.GmbID/DC.identifier">gmb-2025-122416</meta:user-defined>
    <meta:user-defined meta:name="OVERHEIDop.versieInformatie"/>
  </office:meta>
</office:document-meta>
</file>