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aanbouw aan de zijgevel, Oostveenseweg 7c, 2636E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aanbouw aan de zijgevel op locatie Oostveenseweg 7c, 2636EC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6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maart 2025. De gemeente neemt daarover waarschijnlijk voor 9 me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24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7</meta:user-defined>
    <meta:user-defined meta:name="DCTERMS.abstract">Betreft: Aanvraag op locatie Oostveenseweg 7c, 2636EC Schipluiden</meta:user-defined>
    <dc:language>nl</dc:language>
    <meta:user-defined meta:name="OVERHEIDop.locatietype/OVERHEIDop.gebiedsmarkering">Vlak</meta:user-defined>
    <meta:user-defined meta:name="DC.title">Aanvraag vergunning voor het oprichten van een aanbouw aan de zijgevel, Oostveenseweg 7c, 2636EC Schiplui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14</meta:user-defined>
    <meta:user-defined meta:name="OVERHEIDop.GmbID/DC.identifier">gmb-2025-122414</meta:user-defined>
    <meta:user-defined meta:name="OVERHEIDop.versieInformatie"/>
  </office:meta>
</office:document-meta>
</file>