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bedrijfsunits aan Hermesweg 6, 3741 G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2-03-2025 een aanvraag voor een omgevingsvergunning ontvangen. De vergunning is aangevraagd voor het bouwen van bedrijfsunits aan Hermesweg 6, 3741 GP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240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0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0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9809</meta:user-defined>
    <meta:user-defined meta:name="DCTERMS.abstract">het bouwen van bedrijfs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bedrijfsunits aan Hermesweg 6, 3741 GP Baar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407</meta:user-defined>
    <meta:user-defined meta:name="OVERHEIDop.GmbID/DC.identifier">gmb-2025-122407</meta:user-defined>
    <meta:user-defined meta:name="OVERHEIDop.versieInformatie"/>
  </office:meta>
</office:document-meta>
</file>