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c.q. intrekken van vergunningvoorschriften aan de Keppe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ppelseweg 41 in Wehl</text:p>
            <text:p text:style-name="common-al">Omschrijving:  wijzigen c.q. intrekken van vergunningvoorschriften</text:p>
            <text:p text:style-name="common-al">Dossiernummer:  2025V0036</text:p>
            <text:p text:style-name="common-al">Datum verzending: 11 maart 2025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4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anvraag omgevingsvergunning voor het wijzigen c.q. intrekken van vergunningvoorschriften aan de Keppelseweg 41 in Weh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05</meta:user-defined>
    <meta:user-defined meta:name="OVERHEIDop.GmbID/DC.identifier">gmb-2025-122405</meta:user-defined>
    <meta:user-defined meta:name="OVERHEIDop.versieInformatie"/>
  </office:meta>
</office:document-meta>
</file>