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het omgevingsplan voor het evenement: Bevrijdingsfestival 2025, Park Transwijk,  GU-Z2025-000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Transwijk</text:p>
            <text:p text:style-name="common-al">GU-Z2025-0002490</text:p>
            <text:p text:style-name="common-al">Toelichting: het afwijken van het omgevingsplan voor het evenement: Bevrijdingsfestival 2025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4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2490</meta:user-defined>
    <meta:user-defined meta:name="DCTERMS.abstract">Toelichting: het afwijken van het omgevingsplan voor het evenement: Bevrijdingsfestival 2025</meta:user-defined>
    <dc:language>nl</dc:language>
    <meta:user-defined meta:name="OVERHEIDop.locatietype/OVERHEIDop.gebiedsmarkering">Vlak</meta:user-defined>
    <meta:user-defined meta:name="DC.title">Verlenging beslistermijn omgevingsvergunning, het afwijken van het omgevingsplan voor het evenement: Bevrijdingsfestival 2025, Park Transwijk,  GU-Z2025-000249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03</meta:user-defined>
    <meta:user-defined meta:name="OVERHEIDop.GmbID/DC.identifier">gmb-2025-122403</meta:user-defined>
    <meta:user-defined meta:name="OVERHEIDop.versieInformatie"/>
  </office:meta>
</office:document-meta>
</file>