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els vervangen van het glazen dak en wanden van een kas door sandwich panelen, Zwethkade Zuid 45a, 2635CW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deels vervangen van het glazen dak en wanden van een kas door sandwich panelen op locatie Zwethkade Zuid 45a, 2635CW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16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4 maart 2025. De gemeente neemt daarover waarschijnlijk voor 9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239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9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9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66</meta:user-defined>
    <meta:user-defined meta:name="DCTERMS.abstract">Betreft: Aanvraag op locatie Zwethkade Zuid 45a, 2635CW Den Hoor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deels vervangen van het glazen dak en wanden van een kas door sandwich panelen, Zwethkade Zuid 45a, 2635CW Den Hoorn</meta:user-defined>
    <meta:user-defined meta:name="DCTERMS.W3CDTF/DCTERMS.available">2025-03-21</meta:user-defined>
    <meta:user-defined meta:name="DCTERMS.W3CDTF/OVERHEIDop.jaargang">2025</meta:user-defined>
    <meta:user-defined meta:name="OVERHEIDop.publicationIssue">122398</meta:user-defined>
    <meta:user-defined meta:name="OVERHEIDop.GmbID/DC.identifier">gmb-2025-122398</meta:user-defined>
    <meta:user-defined meta:name="OVERHEIDop.versieInformatie"/>
  </office:meta>
</office:document-meta>
</file>