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rommelmarkt in het verzorgingshuis De Stilen op 3 mei 2025 aan Longway 2 te West Terschel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Melding evenement</text:span>
            </text:span>
          </text:p>
            <text:p text:style-name="common-al">Er is een melding gedaan voor het organiseren van een rommelmarkt op 3 mei 2025 van 10.00 – 16:00 uur in verzorgingshuis De Stilen, Longway 2 Te West Terschelling. Kenmerk 460221.</text:p>
            <text:p text:style-name="last-al">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22394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39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39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460221</meta:user-defined>
    <dc:language>nl</dc:language>
    <meta:user-defined meta:name="OVERHEIDop.locatietype/OVERHEIDop.gebiedsmarkering">Adres</meta:user-defined>
    <meta:user-defined meta:name="DC.title">Melding voor het organiseren van een rommelmarkt in het verzorgingshuis De Stilen op 3 mei 2025 aan Longway 2 te West Terschelling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394</meta:user-defined>
    <meta:user-defined meta:name="OVERHEIDop.GmbID/DC.identifier">gmb-2025-122394</meta:user-defined>
    <meta:user-defined meta:name="OVERHEIDop.versieInformatie"/>
  </office:meta>
</office:document-meta>
</file>