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IN-/UITRIT – PARK DE BRAACKE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Park De Braacken 3, realiseren van een in- uitrit, Z25-286080.</text:p>
            <text:p text:style-name="common-al"/>
            <text:p text:style-name="last-al">De brief is verzonden op 19 maart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3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IN-/UITRIT – PARK DE BRAACKEN 3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390</meta:user-defined>
    <meta:user-defined meta:name="OVERHEIDop.GmbID/DC.identifier">gmb-2025-122390</meta:user-defined>
    <meta:user-defined meta:name="OVERHEIDop.versieInformatie"/>
  </office:meta>
</office:document-meta>
</file>