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 bouwwerk (demontabele veranda), [DPV00E04092] Diepenveen E 4092, Spanjaardsdijk 68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Spanjaardsdijk 68 7433PX Schalkhaar,[DPV00E04092] Diepenveen E 4092</text:p>
            <text:p text:style-name="common-al">
            <text:span text:style-name="nadrukvet">Zaakomschrijving:</text:span> het bouwen van een nieuw bouwwerk (demontabele veranda)</text:p>
            <text:p text:style-name="common-al">
            <text:span text:style-name="nadrukvet">Zaaknummer:</text:span> Z2025-000028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28</meta:user-defined>
    <meta:user-defined meta:name="DCTERMS.abstract">het bouwen van een nieuw bouwwerk (demontabele verand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 bouwwerk (demontabele veranda), [DPV00E04092] Diepenveen E 4092, Spanjaardsdijk 68 Schalkh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88</meta:user-defined>
    <meta:user-defined meta:name="OVERHEIDop.GmbID/DC.identifier">gmb-2025-122388</meta:user-defined>
    <meta:user-defined meta:name="OVERHEIDop.versieInformatie"/>
  </office:meta>
</office:document-meta>
</file>