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en bate van verzorgingshuis De Stilen op 3 mei 2025 aan Longway 2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0 maart 2025: Er is een vergunning verleend voor het houden van een loterij ten bate van verzorgingshuis De Stilen op 3 mei 2025 in verzorgingshuis De Stilen, Longway 2 Te West Terschelling. Kenmerk 4602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23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0221</meta:user-defined>
    <dc:language>nl</dc:language>
    <meta:user-defined meta:name="OVERHEIDop.locatietype/OVERHEIDop.gebiedsmarkering">Adres</meta:user-defined>
    <meta:user-defined meta:name="DC.title">Toestemming voor het houden van een loterij ten bate van verzorgingshuis De Stilen op 3 mei 2025 aan Longway 2 te West Terschelling</meta:user-defined>
    <meta:user-defined meta:name="DCTERMS.W3CDTF/DCTERMS.available">2025-03-21</meta:user-defined>
    <meta:user-defined meta:name="DCTERMS.W3CDTF/OVERHEIDop.jaargang">2025</meta:user-defined>
    <meta:user-defined meta:name="OVERHEIDop.publicationIssue">122384</meta:user-defined>
    <meta:user-defined meta:name="OVERHEIDop.GmbID/DC.identifier">gmb-2025-122384</meta:user-defined>
    <meta:user-defined meta:name="OVERHEIDop.versieInformatie"/>
  </office:meta>
</office:document-meta>
</file>