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oevoegen van een dakraam aan de Nieuweburen 48, 8911 GA Leeuwarden (OV-2024-0246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oevoegen van een dakraam aan de Nieuweburen 48, 8911 GA Leeuwarden. Bij ons geregistreerd onder kenmerk: OV-2024-024625. De verzenddatum van de omgevingsvergunning is 19-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3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25</meta:user-defined>
    <dc:language>nl</dc:language>
    <meta:user-defined meta:name="OVERHEIDop.locatietype/OVERHEIDop.gebiedsmarkering">Punt</meta:user-defined>
    <meta:user-defined meta:name="DC.title">Verleende omgevingsvergunning voor het toevoegen van een dakraam aan de Nieuweburen 48, 8911 GA Leeuwarden (OV-2024-024625)</meta:user-defined>
    <meta:user-defined meta:name="DCTERMS.W3CDTF/DCTERMS.available">2025-03-21</meta:user-defined>
    <meta:user-defined meta:name="DCTERMS.W3CDTF/OVERHEIDop.jaargang">2025</meta:user-defined>
    <meta:user-defined meta:name="OVERHEIDop.publicationIssue">122383</meta:user-defined>
    <meta:user-defined meta:name="OVERHEIDop.GmbID/DC.identifier">gmb-2025-122383</meta:user-defined>
    <meta:user-defined meta:name="OVERHEIDop.versieInformatie"/>
  </office:meta>
</office:document-meta>
</file>