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van ongeveer 48.5 m² op een bestaande tussenwoning aan Graaf Floriskade 18,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18, 2613JV Delft | het realiseren van een dakopbouw van ongeveer 48.5 m² op een bestaande tussenwoning | 19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3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9</meta:user-defined>
    <meta:user-defined meta:name="DCTERMS.abstract">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van ongeveer 48.5 m² op een bestaande tussenwoning aan Graaf Floriskade 18, 2613JV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82</meta:user-defined>
    <meta:user-defined meta:name="OVERHEIDop.GmbID/DC.identifier">gmb-2025-122382</meta:user-defined>
    <meta:user-defined meta:name="OVERHEIDop.versieInformatie"/>
  </office:meta>
</office:document-meta>
</file>