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Ontwerpwijziging TAM-omgevingsplan Bodem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ontwerpwijziging <text:span text:style-name="nadrukvet">TAM-omgevingsplan Bodem</text:span> ter inzage ligt.</text:p>
            <text:p text:style-name="common-al">De regels die in de ontwerpwijziging TAM-omgevingsplan Bodem opgenomen zijn, zorgen ervoor dat we het milieu en de gezondheid van de Diemense bewoners beschermen. De regels gaan over verschillende activiteiten in de bodem en gelden voor het hele gemeente. </text:p>
            <text:p text:style-name="common-al">Om de wijziging van het Omgevingsplan gemeente Diemen mogelijk te maken, wordt gebruik gemaakt van een tijdelijke alternatieve maatregel (TAM). Een TAM-omgevingsplan wijzigt het omgevingsplan juridisch, maar de regels worden technisch niet geïntegreerd in het omgevingsplan.</text:p>
            <text:p text:style-name="common-al">De ontwerpwijziging kunt u bekijken van <text:span text:style-name="nadrukvet">28 maart 2025 tot en met 08 mei 2025</text:span>. Dit kan op de volgende manieren:</text:p>
            <text:list text:style-name="id1-3-2-1-1-5">
              <text:list-item text:style-override="id1-3-2-1-1-5-1">
                <text:number>•</text:number>
                <text:p text:style-name="al">De ontwerpwijziging staat op de website <text:a xlink:href="https://omgevingswet.overheid.nl/regels-op-de-kaart/zoeken/document" xlink:type="simple"><text:span text:style-name="nadrukondlijn">https://omgevingswet.overheid.nl/regels-op-de-kaart/zoeken/document</text:span></text:a>. Het is te vinden door te zoeken met plannummer: NL.IMRO.0384.TAMBodem-OW01</text:p>
              </text:list-item>
              <text:list-item text:style-override="id1-3-2-1-1-5-2">
                <text:number>•</text:number>
                <text:p text:style-name="al">Het plan ligt bij de balie in het gemeentehuis. Het adres is D.J. den Hartoglaan 1 te Diemen.</text:p>
              </text:list-item>
            </text:list>
            <text:p text:style-name="common-al">
            <text:span text:style-name="nadrukvet">Mogelijkheid tot het indienen van zienswijzen</text:span>
          </text:p>
            <text:p text:style-name="common-al">Gedurende de bovenstaande periode kan iedereen, schriftelijk of mondeling, een gemotiveerde zienswijze over de ontwerpwijziging indienen. </text:p>
            <text:p text:style-name="common-al">U kunt u uw zienswijze mailen naar <text:a xlink:href="mailto:info@diemen.nl" xlink:type="simple"><text:span text:style-name="nadrukondlijn">info@diemen.nl</text:span></text:a>. Graag bij het onderwerp vermelden: <text:span text:style-name="nadrukvet">zaaknummer 2025-025623 Zienswijze ontwerpwijziging ‘TAM-omgevingsplan Bodem’</text:span></text:p>
            <text:p text:style-name="common-al">Een schriftelijke zienswijze over de ontwerpwijziging kunt u richten aan de gemeenteraad van Diemen, Postbus 191, 1110 AD Diemen onder vermelding van Zienswijze ontwerpwijziging ‘TAM-omgevingsplan Bodem’</text:p>
            <text:p text:style-name="common-al">Voor het mondeling naar voren brengen van een zienswijze kunt u uiterlijk een week vóór het aflopen van de bovenstaande periode een afspraak maken met mevrouw R. Melgers van Team Ruimtelijk Beleid via het Klant Contact Centrum (telefoonnummer 020 - 31 44 888).</text:p>
            <text:p text:style-name="last-al">Alle zienswijzen worden behandeld bij de opstelling van de definitieve wijziging van het TAM-omgevingsplan. De gemeenteraad van Diemen stelt dit uiteindelijk va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122380</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2380</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2380</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4/xml/MC-DRP-PlanRuimtelijk-Web-ZM.xml</meta:user-defined>
    <meta:user-defined meta:name="OVERHEID.Gemeente/DC.creator">Diemen</meta:user-defined>
    <meta:user-defined meta:name="OVERHEID.Informatietype/DC.type">officiële publicatie</meta:user-defined>
    <meta:user-defined meta:name="OVERHEIDop.Rubriek/DC.type">ruimtelijk plan of omgevingsdocument</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Ruimtelijkplan/OVERHEIDop.bekendmakingBetreffendePlan">NL.IMRO.0384.TAMBodem-OW01</meta:user-defined>
    <meta:user-defined meta:name="OVERHEIDop.Plansoort/OVERHEIDop.plansoort">bestemmings- of omgevingsplan</meta:user-defined>
    <meta:user-defined meta:name="OVERHEIDop.referentienummer">2025-025623 </meta:user-defined>
    <dc:language>nl</dc:language>
    <meta:user-defined meta:name="OVERHEIDop.locatietype/OVERHEIDop.gebiedsmarkering">Gemeente</meta:user-defined>
    <meta:user-defined meta:name="DC.title">Ontwerpwijziging TAM-omgevingsplan Bodem</meta:user-defined>
    <meta:user-defined meta:name="DCTERMS.W3CDTF/DCTERMS.available">2025-03-27</meta:user-defined>
    <meta:user-defined meta:name="DCTERMS.W3CDTF/OVERHEIDop.jaargang">2025</meta:user-defined>
    <meta:user-defined meta:name="OVERHEIDop.publicationIssue">122380</meta:user-defined>
    <meta:user-defined meta:name="OVERHEIDop.GmbID/DC.identifier">gmb-2025-122380</meta:user-defined>
    <meta:user-defined meta:name="OVERHEIDop.versieInformatie"/>
  </office:meta>
</office:document-meta>
</file>