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De Kersentuin 10, 6658 WK, Beneden-Leeuwen, het uitbreiden van de woning en plaatsen overkapping, Beslistermijn verlengd tot 18-04-2025 , ODR25004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8-04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De Kersentuin 10, 6658 WK, Beneden-Leeuwen, het uitbreiden van de woning en plaatsen overkapping, Beslistermijn verlengd tot 18-04-2025 , ODR2500487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79</meta:user-defined>
    <meta:user-defined meta:name="OVERHEIDop.GmbID/DC.identifier">gmb-2025-122379</meta:user-defined>
    <meta:user-defined meta:name="OVERHEIDop.versieInformatie"/>
  </office:meta>
</office:document-meta>
</file>