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ilverstraat 4, 8211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ilverstraat 4, 8211 AN Lelystad, het plaatsen van 2 overkappingen en het aanleggen van een uitrit</text:span>
          </text:p>
            <text:p text:style-name="common-al">Wij hebben op 19 maart 2025 een aanvraag omgevingsvergunning ontvangen voor het plaatsen van 2 overkappingen en het aanleggen van een uitrit, op Zilverstraat 4, 8211 AN Lelystad. De aanvraag heeft dossiernummer 099575210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9-03-2025. De gemeente neemt daarover waarschijnlijk voor 14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23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752102</meta:user-defined>
    <dc:language>nl</dc:language>
    <meta:user-defined meta:name="OVERHEIDop.locatietype/OVERHEIDop.gebiedsmarkering">Punt</meta:user-defined>
    <meta:user-defined meta:name="DC.title">Ontvangen aanvraag - Zilverstraat 4, 8211 AN Lelysta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78</meta:user-defined>
    <meta:user-defined meta:name="OVERHEIDop.GmbID/DC.identifier">gmb-2025-122378</meta:user-defined>
    <meta:user-defined meta:name="OVERHEIDop.versieInformatie"/>
  </office:meta>
</office:document-meta>
</file>