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wim to Fight cancer Amstel op 6 september 2025, Amstel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8 maart 2025 een aanvraag voor een evenementenvergunning ontvangen. De vergunning is aangevraagd voor Swim to Fight cancer Amstel op 6 september 2025 op locatie Amstelzijde.</text:p>
            <text:p text:style-name="common-al">De aanvraag is geregistreerd onder zaaknummer Z2025-0000217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217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36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6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6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73</meta:user-defined>
    <meta:user-defined meta:name="DCTERMS.abstract">Betreft: aanvraag op locatie Amstel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Swim to Fight cancer Amstel op 6 september 2025, Amstelzijd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365</meta:user-defined>
    <meta:user-defined meta:name="OVERHEIDop.GmbID/DC.identifier">gmb-2025-122365</meta:user-defined>
    <meta:user-defined meta:name="OVERHEIDop.versieInformatie"/>
  </office:meta>
</office:document-meta>
</file>