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carport aan de zijkant van de woning, Wilgenpark 15 2351CX Leiderdorp, LDPZ2025-000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Wilgenpark 15 2351CX Leiderdorp</text:p>
            <text:p text:style-name="common-al">
            <text:span text:style-name="nadrukvet">Zaaknummer:</text:span> LDPZ2025-000058</text:p>
            <text:p text:style-name="common-al">
            <text:span text:style-name="nadrukvet">Datum ontvangst aanvraag:</text:span> 18-03-2025</text:p>
            <text:p text:style-name="common-al">
            <text:span text:style-name="nadrukvet">Omschrijving:</text:span> realiseren van een carport aan de zijkant van de won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236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5-000058</meta:user-defined>
    <meta:user-defined meta:name="DCTERMS.abstract">realiseren van een carport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carport aan de zijkant van de woning, Wilgenpark 15 2351CX Leiderdorp, LDPZ2025-000058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364</meta:user-defined>
    <meta:user-defined meta:name="OVERHEIDop.GmbID/DC.identifier">gmb-2025-122364</meta:user-defined>
    <meta:user-defined meta:name="OVERHEIDop.versieInformatie"/>
  </office:meta>
</office:document-meta>
</file>