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5-0089, Marktstraat 21, 4921 BE te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5 een besluit genomen om de aanvraag met zaaknummer 2025-0089 voor het realiseren van 7 appartementen, commerciele ruimte en een inrit op locatie Marktstraat 21, 4921 BE te Made te verlengen. Het besluit be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ctiviteit omgevingsplan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slechts ter voorbereiding op het te nemen besluit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2235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5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5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2025-0089</meta:user-defined>
    <meta:user-defined meta:name="DCTERMS.abstract">Betreft: Beschikking verlenging beslistermijn op locatie Marktstraat 21, 4921 BE te Made</meta:user-defined>
    <dc:language>nl</dc:language>
    <meta:user-defined meta:name="OVERHEIDop.locatietype/OVERHEIDop.gebiedsmarkering">Vlak</meta:user-defined>
    <meta:user-defined meta:name="DC.title">Kennisgeving termijnverlenging 2025-0089, Marktstraat 21, 4921 BE te Mad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2358</meta:user-defined>
    <meta:user-defined meta:name="OVERHEIDop.GmbID/DC.identifier">gmb-2025-122358</meta:user-defined>
    <meta:user-defined meta:name="OVERHEIDop.versieInformatie"/>
  </office:meta>
</office:document-meta>
</file>