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te Dijkstraat 5, 7, 9, 11 en de Kamp 1, 3, 5, 8, 10 en 12, 9909BK 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aart 2025 een besluit genomen op de aanvraag met zaaknummer Z2025-00001041 voor het renoveren en het na-isoleren van de hellende daken  op de locatie Grote Dijkstraat 5, 7, 9, 11 en de Kamp 1, 3, 5, 8, 10 en 12, 9909BK  te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3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1</meta:user-defined>
    <meta:user-defined meta:name="DCTERMS.abstract">19 maart 2025 verleend voor het renoveren en het na-isoleren van de hellende daken  op de locatie Grote Dijkstraat 5, 7, 9, 11 en de Kamp 1, 3, 5, 8, 10 en 12, 9909BK  te Spijk.</meta:user-defined>
    <dc:language>nl</dc:language>
    <meta:user-defined meta:name="OVERHEIDop.locatietype/OVERHEIDop.gebiedsmarkering">Vlak</meta:user-defined>
    <meta:user-defined meta:name="DC.title">Kennisgeving besluit op aanvraag omgevingsvergunning Grote Dijkstraat 5, 7, 9, 11 en de Kamp 1, 3, 5, 8, 10 en 12, 9909BK  te Sp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57</meta:user-defined>
    <meta:user-defined meta:name="OVERHEIDop.GmbID/DC.identifier">gmb-2025-122357</meta:user-defined>
    <meta:user-defined meta:name="OVERHEIDop.versieInformatie"/>
  </office:meta>
</office:document-meta>
</file>