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Hooge Zwaluw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Koningsdag Hooge Zwaluwe' op zaterdag 26 april 2025 van 08.00 uur tot 19.00 uur. Het evenement betreft:</text:p>
            <text:p text:style-name="common-al">1. Een optocht met versierde fietsen volgens de route: Prinses Margrietstraat, Korteweg, Onderstraat, Havenstraat, Spoorstraat, Kerkdijk, Kleijnstraat, Vogelstraat, Poolsestraat, Burg. Godwaldtstraat, Kerkdijk en Stationsweg in Hooge Zwaluwe.</text:p>
            <text:p text:style-name="common-al">2. Kindertoneelstuk, spelletjescircuit en zeskamp op het sportpark aan de Stationsstraat 3 in Hooge Zwaluwe.</text:p>
            <text:p text:style-name="common-al">Ontheffing geluidhinder voor dit evenement op zaterdag 26 april 2025 van 08.00 uur tot 19.00 uur:</text:p>
            <text:p text:style-name="common-al">1. op de route tijdens de optocht met versierde fietsen in Hooge Zwaluwe;</text:p>
            <text:p text:style-name="common-al">2. op het sportpark tijdens het kindertoneelstuk, spelletjescircuit en zeskamp aan de Stationsstraat 3 in Hooge Zwaluw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235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5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5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230</meta:user-defined>
    <meta:user-defined meta:name="DCTERMS.abstract">Betreft: Beschikking op aanvraag op locatie Hooge Zwaluwe</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beschikking behandelen, Hooge Zwaluwe</meta:user-defined>
    <meta:user-defined meta:name="OVERHEIDop.datumEindeReactietermijn">2025-04-24</meta:user-defined>
    <meta:user-defined meta:name="OVERHEIDop.terinzageleggingBG">https://jeleefomgeving.nl/inzien/805319141/38cf4a43-9ea7-4d16-ad1f-5e9fae679ee4</meta:user-defined>
    <meta:user-defined meta:name="DCTERMS.W3CDTF/DCTERMS.available">2025-03-27</meta:user-defined>
    <meta:user-defined meta:name="DCTERMS.W3CDTF/OVERHEIDop.jaargang">2025</meta:user-defined>
    <meta:user-defined meta:name="OVERHEIDop.publicationIssue">122356</meta:user-defined>
    <meta:user-defined meta:name="OVERHEIDop.GmbID/DC.identifier">gmb-2025-122356</meta:user-defined>
    <meta:user-defined meta:name="OVERHEIDop.versieInformatie"/>
  </office:meta>
</office:document-meta>
</file>