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Theatervoorstelling Evenhuis (HOR-2025-028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Theatervoorstelling Evenhuis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Theatervoorstelling Evenhuis aan Familie van der Weijstraat 71, 8923 CK Leeuwarden. Het evenement is op 2, 3, 4, 5, 9, 10, 11 en 12 april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9 maart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3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8865</meta:user-defined>
    <dc:language>nl</dc:language>
    <meta:user-defined meta:name="OVERHEIDop.locatietype/OVERHEIDop.gebiedsmarkering">Punt</meta:user-defined>
    <meta:user-defined meta:name="DC.title">Ontheffing verstrekken zwak-alcoholische drank artikel 35 voor Theatervoorstelling Evenhuis (HOR-2025-02886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55</meta:user-defined>
    <meta:user-defined meta:name="OVERHEIDop.GmbID/DC.identifier">gmb-2025-122355</meta:user-defined>
    <meta:user-defined meta:name="OVERHEIDop.versieInformatie"/>
  </office:meta>
</office:document-meta>
</file>