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wegenleg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zij een nieuwe ontwerp-wegenlegger hebben opgemaakt. In deze wegenlegger wordt vastgelegd welke wegen openbaar zijn. Ook is vastgelegd wie de onderhoudsplicht daarvan heeft. De wegenlegger gaat over alle wegen buiten de bebouwde kom. </text:p>
            <text:p text:style-name="common-al">
            <text:span text:style-name="nadrukvet">Inzagetermijn</text:span>
          </text:p>
            <text:p text:style-name="common-al">De ontwerp-wegenlegger ligt vanaf 25 maart 2025 tot en met 6 mei 2025 ter inzage, zowel digitaal als fysiek. Digitaal kunt u de ontwerp-wegenlegger bekijken via het digitale publicatieblad op officielebekendmakingen.nl. De documenten zijn als ‘Bekijk documenten’ bij deze publicatie opgenomen (zie linker kolom) en zijn ook via de website van LvC te raadplegen.</text:p>
            <text:p text:style-name="common-al">Fysiek kunt u de ontwerp-wegenlegger op afspraak inzien op het gemeentehuis van de gemeente Land van Cuijk, Raadhuisplein 1 te Boxmeer. Neem hiervoor contact op met Robert van Houtert via 0485-854000 of stuur een mail naar wegen@landvancuijk.nl.</text:p>
            <text:p text:style-name="common-al">Wilt u een toelichting op de ontwerp-wegenlegger? Maak dan een afspraak met Robert van Houtert via 0485-854000.</text:p>
            <text:p text:style-name="common-al">
            <text:span text:style-name="nadrukvet">Zienswijze</text:span>
          </text:p>
            <text:p text:style-name="common-al">Belanghebbenden kunnen hun zienswijze (bij voorkeur schriftelijk) over deze ontwerp-wegenlegger kenbaar maken aan het college van burgemeester en wethouders.</text:p>
            <text:p text:style-name="common-al">Schriftelijk</text:p>
            <text:p text:style-name="common-al">Stuur uw zienswijze, met als onderwerp ‘zienswijze ontwerp wegenlegger’ uiterlijk 6 mei 2025 naar het college van burgermeester en wethouders, postbus 177, 5830 AD Boxmeer.</text:p>
            <text:p text:style-name="common-al">De zienswijze moet worden ondertekend en dient tenminste te bevatten:</text:p>
            <text:list text:style-name="id1-3-2-1-1-11">
              <text:list-item text:style-override="id1-3-2-1-1-11-1">
                <text:number>1.</text:number>
                <text:p text:style-name="al">Uw naam;</text:p>
              </text:list-item>
              <text:list-item text:style-override="id1-3-2-1-1-11-2">
                <text:number>2.</text:number>
                <text:p text:style-name="al">Uw adres en woonplaats;</text:p>
              </text:list-item>
              <text:list-item text:style-override="id1-3-2-1-1-11-3">
                <text:number>3.</text:number>
                <text:p text:style-name="al">Datum van indienen;</text:p>
              </text:list-item>
              <text:list-item text:style-override="id1-3-2-1-1-11-4">
                <text:number>4.</text:number>
                <text:p text:style-name="al">Een motivering van uw zienswijze; </text:p>
              </text:list-item>
            </text:list>
            <text:p text:style-name="common-al">Mondeling: </text:p>
            <text:p text:style-name="common-al">Wilt u mondeling uw zienswijze indienen? Maak dan uiterlijk 6 mei 2025 een afspraak met Robert van Houtert via telefoonnummer 0485-854000. Van de mondeling ingediende zienwijze maakt de gemeente een verslag.</text:p>
            <text:p text:style-name="common-al">
            <text:span text:style-name="nadrukvet">Hoe gaat het verder</text:span>
          </text:p>
            <text:p text:style-name="last-al">Van alle zienswijzen wordt een verslag gemaakt. Na vaststelling van dit verslag wordt de ontwerp-wegenlegger met zienswijzenverslag en het oordeel van burgermeester en wethouders daaromtrent verzonden naar Gedeputeerde Staten voor de vaststel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235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5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5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Land van Cuijk</meta:user-defined>
    <meta:user-defined meta:name="OVERHEID.Informatietype/DC.type">officiële publicatie</meta:user-defined>
    <meta:user-defined meta:name="OVERHEIDop.Rubriek/DC.type">participatie</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Ontwerp-wegenlegger</meta:user-defined>
    <meta:user-defined meta:name="OVERHEIDop.datumEindeReactietermijn">2025-05-06</meta:user-defined>
    <meta:user-defined meta:name="OVERHEIDop.TilID/OVERHEIDop.terinzageleggingOP">til-2025-9398</meta:user-defined>
    <meta:user-defined meta:name="DCTERMS.W3CDTF/DCTERMS.available">2025-03-24</meta:user-defined>
    <meta:user-defined meta:name="DCTERMS.W3CDTF/OVERHEIDop.jaargang">2025</meta:user-defined>
    <meta:user-defined meta:name="OVERHEIDop.publicationIssue">122351</meta:user-defined>
    <meta:user-defined meta:name="OVERHEIDop.GmbID/DC.identifier">gmb-2025-122351</meta:user-defined>
    <meta:user-defined meta:name="OVERHEIDop.versieInformatie"/>
  </office:meta>
</office:document-meta>
</file>