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ter vervanging van voormalige agrarische bebouwing, Linieweg 1, 4845PM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2024-1408 voor het bouwen van een bijgebouw ter vervanging van voormalige agrarische bebouwing op locatie Linieweg 1, 4845PM Wagenberg. De vergunning is verleend Het besluit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BOPA: </text:span>De volgende activiteiten zijn buitenplanse omgevingsplanactiviteiten: bouwen buiten het bouwvlak</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0bbc5d3-6fb7-47c4-9731-c2cc7eb87ea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1408</meta:user-defined>
    <meta:user-defined meta:name="DCTERMS.abstract">Betreft:  Besluit op locatie Linieweg 1, 4845PM Wagenberg</meta:user-defined>
    <dc:language>nl</dc:language>
    <meta:user-defined meta:name="DC.title">Toestemming voor het bouwen van een bijgebouw ter vervanging van voormalige agrarische bebouwing, Linieweg 1, 4845PM Wagenberg</meta:user-defined>
    <meta:user-defined meta:name="OVERHEIDop.datumEindeReactietermijn">2025-04-28</meta:user-defined>
    <meta:user-defined meta:name="OVERHEIDop.terinzageleggingBG">https://jeleefomgeving.nl/inzien/805319141/d0bbc5d3-6fb7-47c4-9731-c2cc7eb87ea5</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0549</meta:user-defined>
    <meta:user-defined meta:name="OVERHEIDop.publicationIssue">122350</meta:user-defined>
    <meta:user-defined meta:name="OVERHEIDop.GmbID/DC.identifier">gmb-2025-122350</meta:user-defined>
    <meta:user-defined meta:name="OVERHEIDop.versieInformatie"/>
  </office:meta>
</office:document-meta>
</file>