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Senioren Brabant-Zeeland afd. Hooge Zwaluwe 20 t/m 25-10-2025,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enioren Brabant-Zeeland afdeling Hooge Zwaluwe een vergunning is verleend voor het inzamelen van geld in Hooge Zwaluwe, de gemeente Drimmelen van maandag 20 oktober tot en met zaterdag 25 oktober 2025 Het doel van de inzameling is: 60 jarig jubileum Senioren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275</meta:user-defined>
    <meta:user-defined meta:name="DCTERMS.abstract">Betreft: Beschikking op aanvraag op locatie Hooge Zwaluwe</meta:user-defined>
    <dc:language>nl</dc:language>
    <meta:user-defined meta:name="OVERHEIDop.locatietype/OVERHEIDop.gebiedsmarkering">Lijn</meta:user-defined>
    <meta:user-defined meta:name="DC.title">Kennisgeving besluit op Collectevergunning Senioren Brabant-Zeeland afd. Hooge Zwaluwe 20 t/m 25-10-2025, Hooge Zwaluwe</meta:user-defined>
    <meta:user-defined meta:name="DCTERMS.W3CDTF/DCTERMS.available">2025-03-27</meta:user-defined>
    <meta:user-defined meta:name="DCTERMS.W3CDTF/OVERHEIDop.jaargang">2025</meta:user-defined>
    <meta:user-defined meta:name="OVERHEIDop.publicationIssue">122349</meta:user-defined>
    <meta:user-defined meta:name="OVERHEIDop.GmbID/DC.identifier">gmb-2025-122349</meta:user-defined>
    <meta:user-defined meta:name="OVERHEIDop.versieInformatie"/>
  </office:meta>
</office:document-meta>
</file>