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5-0077, Moerseweg 2A, 4927 RK te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m de aanvraag met zaaknummer 2025-0077 voor herbouwen van een werktuigenberging, jongveestal en bouwen van een mestopslag op locatie Moerseweg 2A, 4927 RK te Hooge Zwaluw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bouwactivit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23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77</meta:user-defined>
    <meta:user-defined meta:name="DCTERMS.abstract">Betreft: Beschikking verlenging beslistermijn op locatie Moerseweg 2A, 4927 RK te Hooge Zwaluwe</meta:user-defined>
    <dc:language>nl</dc:language>
    <meta:user-defined meta:name="OVERHEIDop.locatietype/OVERHEIDop.gebiedsmarkering">Vlak</meta:user-defined>
    <meta:user-defined meta:name="DC.title">Kennisgeving termijnverlenging 2025-0077, Moerseweg 2A, 4927 RK te Hooge Zwaluw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346</meta:user-defined>
    <meta:user-defined meta:name="OVERHEIDop.GmbID/DC.identifier">gmb-2025-122346</meta:user-defined>
    <meta:user-defined meta:name="OVERHEIDop.versieInformatie"/>
  </office:meta>
</office:document-meta>
</file>