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3-4">
      <text:list-level-style-bullet text:bullet-char="•" text:level="1">
        <style:list-level-properties text:min-label-width="10mm"/>
      </text:list-level-style-bullet>
    </text:list-style>
    <text:list-style style:name="id1-3-2-2-3-4-1">
      <text:list-level-style-bullet text:bullet-char="•" text:level="1">
        <style:list-level-properties text:min-label-width="10mm"/>
      </text:list-level-style-bullet>
    </text:list-style>
  </office:automatic-styles>
  <office:body>
    <office:text>
      <text:p text:style-name="new_page_staatscourant"/>
      <text:p text:style-name="single-kop-titel">Bekendmaking gemeente Steenbergen: Voorgenomen verkoop gemeentegron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Objectinformatie</text:span> </text:p>
            <text:p text:style-name="al"/>
            <text:list text:style-name="id1-3-2-2-1-3">
              <text:list-item text:style-override="id1-3-2-2-1-3-1">
                <text:number>-</text:number>
                <text:p text:style-name="al">Kadastraal perceel: gemeente Steenbergen, sectie E nummer 1352; </text:p>
              </text:list-item>
              <text:list-item text:style-override="id1-3-2-2-1-3-2">
                <text:number>-</text:number>
                <text:p text:style-name="al">Perceelgrootte: circa 2.190m<text:span text:style-name="sup">2</text:span>;</text:p>
              </text:list-item>
            </text:list>
          </text:section>
          <text:section text:name="artikel_id1-3-2-2-2" text:style-name="artikel">
            <text:p text:style-name="artikel_kop_titel"><text:span text:style-name="artikel_kop_label">Grondverkoop Buiten de Veste fase 4a</text:span> </text:p>
            <text:p text:style-name="al">De gemeente Steenbergen wil bouwgrond met een gezamenlijke grootte van ca. 2.190 m² verkopen aan één partij (aannemer/ontwikkelaar) die een plan ontwikkelt voor de bouw van (maximaal) 5 grondgebonden woningen aan de Terre. Deze woningen vormen de beeldbepalende entree van een woonhofje (fase 4a) in Buiten de Veste, grenzend aan het woonhofje Citadel. Buiten de Veste is een landelijke gelegen woonwijk aan de noordzijde van de stad Steenbergen.</text:p>
          </text:section>
          <text:section text:name="artikel_id1-3-2-2-3" text:style-name="artikel">
            <text:p text:style-name="artikel_kop_titel"><text:span text:style-name="artikel_kop_label">Procedure</text:span> </text:p>
            <text:p text:style-name="al">De gemeente Steenbergen is voornemens om de grond te verkopen aan de hoogste bieder. </text:p>
            <text:p text:style-name="al">Om deel te nemen aan de biedingsprocedure wordt van de aanmelder verwacht minimaal ervaring te hebben met:</text:p>
            <text:list text:style-name="id1-3-2-2-3-4">
              <text:list-item text:style-override="id1-3-2-2-3-4-1">
                <text:number>•</text:number>
                <text:p text:style-name="al">het zelfstandig ontwikkelen en realiseren van een bouwplan van 5 of meer woningen in landelijke context, wat een beeldbepalende identiteit geeft aan een (deel)gebied.</text:p>
              </text:list-item>
            </text:list>
          </text:section>
          <text:section text:name="artikel_id1-3-2-2-4" text:style-name="artikel">
            <text:p text:style-name="artikel_kop_titel"><text:span text:style-name="artikel_kop_label">Aanmelden</text:span> </text:p>
            <text:p text:style-name="al">Heeft u belangstelling om een uitnodiging te ontvangen voor de biedingsprocedure? Wij ontvangen dan graag uiterlijk 19 mei 2025 (om 17:00 uur) uw aanmelding. Uw aanmelding kunt u sturen naar <text:a xlink:href="mailto:inkoop@gemeente-steenbergen.nl" xlink:type="simple">inkoop@gemeente-steenbergen.nl</text:a>. Indien u meer informatie wenst, kunt u eveneens contact opnemen via <text:a xlink:href="mailto:inkoop@gemeente-steenbergen.nl" xlink:type="simple">inkoop@gemeente-steenbergen.nl</text:a>.</text:p>
            <text:p text:style-name="al">Met deze aankondiging geeft de gemeente tevens uitvoering aan het arrest van de Hoge Raad van 26 november 2021 (ECLI:NL:HR:2021:1778).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22341</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341</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341</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4/xml/MC-DRP-OverigeInformatie-Web-CB.xml</meta:user-defined>
    <meta:user-defined meta:name="OVERHEID.Gemeente/DC.creator">Steenbergen</meta:user-defined>
    <meta:user-defined meta:name="OVERHEID.Informatietype/DC.type">officiële publicatie</meta:user-defined>
    <meta:user-defined meta:name="OVERHEIDop.Rubriek/DC.type">overige overheidsinformatie</meta:user-defined>
    <meta:user-defined meta:name="OVERHEID.Gemeente/OVERHEID.authority">Steenbergen</meta:user-defined>
    <meta:user-defined meta:name="OVERHEID.Gemeente/DCTERMS.publisher">Steenbergen</meta:user-defined>
    <meta:user-defined meta:name="OVERHEID.TaxonomieBeleidsagendaDecentraal/OVERHEID.category">Ruimte en infrastructuur | Organisatie en beleid</meta:user-defined>
    <meta:user-defined meta:name="OVERHEIDop.referentienummer">ZK25001110</meta:user-defined>
    <dc:language>nl</dc:language>
    <meta:user-defined meta:name="OVERHEIDop.locatietype/OVERHEIDop.gebiedsmarkering">Vlak</meta:user-defined>
    <meta:user-defined meta:name="OVERHEIDop.locatietype/OVERHEIDop.gebiedsmarkering">Vlak</meta:user-defined>
    <meta:user-defined meta:name="DC.title">Bekendmaking gemeente Steenbergen: Voorgenomen verkoop gemeentegrond</meta:user-defined>
    <meta:user-defined meta:name="DCTERMS.W3CDTF/DCTERMS.available">2025-03-24</meta:user-defined>
    <meta:user-defined meta:name="DCTERMS.W3CDTF/OVERHEIDop.jaargang">2025</meta:user-defined>
    <meta:user-defined meta:name="OVERHEIDop.publicationIssue">122341</meta:user-defined>
    <meta:user-defined meta:name="OVERHEIDop.GmbID/DC.identifier">gmb-2025-122341</meta:user-defined>
    <meta:user-defined meta:name="OVERHEIDop.versieInformatie"/>
  </office:meta>
</office:document-meta>
</file>