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86 appartementen Gildebuurt Eindhoven, Slager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077 </text:p>
            <text:p text:style-name="common-al"> Omschrijving: bouwen 86 appartementen Gildebuurt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agerstraat ongenummerd  </text:p>
              </text:list-item>
            </text:list>
            <text:p text:style-name="common-al"> Datum ontvangst: 18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233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33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077</meta:user-defined>
    <meta:user-defined meta:name="DCTERMS.abstract">bouwen 86 appartementen Gildebuurt Eindhoven</meta:user-defined>
    <dc:language>nl</dc:language>
    <meta:user-defined meta:name="OVERHEIDop.locatietype/OVERHEIDop.gebiedsmarkering">Vlak</meta:user-defined>
    <meta:user-defined meta:name="DC.title">Ingediende aanvraag omgevingsvergunning: bouwen 86 appartementen Gildebuurt Eindhoven, Slagerstraat ongenummerd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336</meta:user-defined>
    <meta:user-defined meta:name="OVERHEIDop.GmbID/DC.identifier">gmb-2025-122336</meta:user-defined>
    <meta:user-defined meta:name="OVERHEIDop.versieInformatie"/>
  </office:meta>
</office:document-meta>
</file>