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t Politie Gegevens (WPG) beleid 2025</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 Het Wet Politie Gegevens (WPG) beleid 2025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1.1  </text:span> </text:p>
          </text:section>
          <text:section text:name="artikel_id1-3-2-2-2"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2-4">
              <text:list-item text:style-override="id1-3-2-2-2-4-1">
                <text:number>a.</text:number>
                <text:p text:style-name="al">gemeente: het college van de burgemeester en wethouders als verwerkingsverantwoordelijke van de politiegegevens;</text:p>
              </text:list-item>
              <text:list-item text:style-override="id1-3-2-2-2-4-2">
                <text:number>b.</text:number>
                <text:p text:style-name="al">buitengewoon opsporingsambtenaar: de buitengewoon opsporingsambtenaar (boa) als bedoeld in het Besluit buitengewoon opsporingsambtenaar;</text:p>
              </text:list-item>
              <text:list-item text:style-override="id1-3-2-2-2-4-3">
                <text:number>c.</text:number>
                <text:p text:style-name="al">opsporingstaak: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2-4-4">
                <text:number>d.</text:number>
                <text:p text:style-name="al">akte van opsporingsbevoegdheid: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2-2-4-5">
                <text:number>e.</text:number>
                <text:p text:style-name="al">wet: de Wet politiegegevens (Wpg), het Besluit politiegegevens, het Besluit politiegegevens voor buitengewoon opsporingsambtenaar en de Regeling periodieke audit politiegegevens;</text:p>
              </text:list-item>
              <text:list-item text:style-override="id1-3-2-2-2-4-6">
                <text:number>f.</text:number>
                <text:p text:style-name="al">beschikbaar studiemateriaal: het Praktijkhandboek van de wet politiegegevens, de Verstrekkingenwijzer en het Naslagwerk Verstrekken op grond van de wet politiegegevens; </text:p>
              </text:list-item>
              <text:list-item text:style-override="id1-3-2-2-2-4-7">
                <text:number>g.</text:number>
                <text:p text:style-name="al">Wpg-domein: domein bestaande uit de politie, marechaussee, rijksrecherche, Bijzondere Opsporingsdiensten en de buitengewoon opsporingsambtenaren;</text:p>
              </text:list-item>
              <text:list-item text:style-override="id1-3-2-2-2-4-8">
                <text:number>h.</text:number>
                <text:p text:style-name="al">politiegegevens: persoonsgegevens die in het kader van de uitoefening van de politietaak worden verwerkt;</text:p>
              </text:list-item>
              <text:list-item text:style-override="id1-3-2-2-2-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2-4-10">
                <text:number>j.</text:number>
                <text:p text:style-name="al">autorisatiebeleid: het autorisatiebeleid voor het toewijzen, wijzigen en intrekken van autorisaties t.b.v. de toegang tot politiegegevens;</text:p>
              </text:list-item>
              <text:list-item text:style-override="id1-3-2-2-2-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3" text:style-name="artikel">
            <text:p text:style-name="artikel_kop_titel"><text:span text:style-name="artikel_kop_label">Artikel</text:span> <text:span text:style-name="artikel_kop_nr">2:</text:span> Het aanwijzen van de buitengewoon opsporingsambtenaar</text:p>
            <text:list text:style-name="id1-3-2-2-3-2">
              <text:list-item text:style-override="id1-3-2-2-3-2">
                <text:number>1.</text:number>
                <text:p text:style-name="al">De gemeente wijst de buitengewoon opsporingsambtenaar aan, indien de buitengewoon opsporingsambtenaar in het bezit is van een:</text:p>
                <text:list text:style-name="id1-3-2-2-3-2-3">
                  <text:list-item text:style-override="id1-3-2-2-3-2-3-1">
                    <text:number>a.</text:number>
                    <text:p text:style-name="al">akte van opsporingsbevoegdheid; </text:p>
                  </text:list-item>
                  <text:list-item text:style-override="id1-3-2-2-3-2-3-2">
                    <text:number>b.</text:number>
                    <text:p text:style-name="al">verklaring omtrent het gedrag;</text:p>
                  </text:list-item>
                </text:list>
              </text:list-item>
              <text:list-item text:style-override="id1-3-2-2-3-3">
                <text:number>2.</text:number>
                <text:p text:style-name="al">De buitengewoon opsporingsambtenaar voldoet aan de her- en bijscholingsplicht. </text:p>
              </text:list-item>
              <text:list-item text:style-override="id1-3-2-2-3-4">
                <text:number>3.</text:number>
                <text:p text:style-name="al">De gemeente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4"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4-2">
              <text:list-item text:style-override="id1-3-2-2-4-2">
                <text:number>1.</text:number>
                <text:p text:style-name="al">De gemeente stelt ten aanzien van het verlenen, wijzigen- en beëindigen van toegang tot politiegegevens een autorisatiebeleid vast. </text:p>
              </text:list-item>
              <text:list-item text:style-override="id1-3-2-2-4-3">
                <text:number>2.</text:number>
                <text:p text:style-name="al">De gemeente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4-4">
                <text:number>3.</text:number>
                <text:p text:style-name="al">De gemeente wijst de buitengewoon opsporingsambtenaar ten aanzien van politiegegevens op de plicht tot geheimhouding en de consequenties bij de schending van deze plicht. </text:p>
              </text:list-item>
              <text:list-item text:style-override="id1-3-2-2-4-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5" text:style-name="artikel">
            <text:p text:style-name="artikel_kop_titel"><text:span text:style-name="artikel_kop_label">Artikel</text:span> <text:span text:style-name="artikel_kop_nr">4:</text:span> De plicht tot loggen (artikel 32a van de Wet politiegegevens)</text:p>
            <text:list text:style-name="id1-3-2-2-5-2">
              <text:list-item text:style-override="id1-3-2-2-5-2">
                <text:number>1.</text:number>
                <text:p text:style-name="al">De gemeente controleert en evalueert periodiek de toegekende autorisaties van de buitengewoon opsporingsambtenaar met als doel om de integriteit en de rechtmatigheid van de toegang tot politiegegevens te waarborgen. </text:p>
              </text:list-item>
              <text:list-item text:style-override="id1-3-2-2-5-3">
                <text:number>2.</text:number>
                <text:p text:style-name="al">De verwerker heeft ten aanzien van de periodieke controle de plicht om de toegang tot politiegegevens te loggen. </text:p>
              </text:list-item>
              <text:list-item text:style-override="id1-3-2-2-5-4">
                <text:number>3.</text:number>
                <text:p text:style-name="al">De verwerker verstrekt op verzoek van de gemeente de logginggegevens zodat deze conform het autorisatiebeleid periodiek gecontroleerd kunnen worden. </text:p>
              </text:list-item>
              <text:list-item text:style-override="id1-3-2-2-5-5">
                <text:number>4.</text:number>
                <text:p text:style-name="al">De gemeente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5-6">
                <text:number>5.</text:number>
                <text:p text:style-name="al">De gemeente legt het resultaat van de periodieke controle vast in een verslag van bevindingen, welke wordt gearchiveerd binnen het daartoe bestemde en beveiligde zaaksysteem.</text:p>
              </text:list-item>
              <text:list-item text:style-override="id1-3-2-2-5-7">
                <text:number>6.</text:number>
                <text:p text:style-name="al">De gemeente bewaart de logginggegevens alsmede het resultaat van de periodieke controle voor een periode van vijf jaar. </text:p>
              </text:list-item>
            </text:list>
          </text:section>
          <text:section text:name="artikel_id1-3-2-2-6" text:style-name="artikel">
            <text:p text:style-name="artikel_kop_titel"><text:span text:style-name="artikel_kop_label">Artikel</text:span> <text:span text:style-name="artikel_kop_nr">5:</text:span> Het verwerken van politiegegevens</text:p>
            <text:list text:style-name="id1-3-2-2-6-2">
              <text:list-item text:style-override="id1-3-2-2-6-2">
                <text:number>1.</text:number>
                <text:p text:style-name="al">De gemeente voorziet in werkinstructies per boa-domein, die de buitengewoon opsporingsambtenaar bij de uitvoering van de opsporingstaak in acht neemt. </text:p>
              </text:list-item>
              <text:list-item text:style-override="id1-3-2-2-6-3">
                <text:number>2.</text:number>
                <text:p text:style-name="al">De buitengewoon opsporingsambtenaar verwerkt politiegegevens ten behoeve van de uitvoering van de politietaak als bedoeld in artikel 8 van de Wet politiegegevens. </text:p>
              </text:list-item>
              <text:list-item text:style-override="id1-3-2-2-6-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6-5">
                <text:number>4.</text:number>
                <text:p text:style-name="al">De buitengewoon opsporingsambtenaar maakt bij het verwerken van politiegegevens onderscheid tussen:</text:p>
                <text:list text:style-name="id1-3-2-2-6-5-3">
                  <text:list-item text:style-override="id1-3-2-2-6-5-3-1">
                    <text:number>a.</text:number>
                    <text:p text:style-name="al">de verschillende categorieën van betrokkenen zoals genoemd in artikel 6b van de Wet politiegegevens; </text:p>
                  </text:list-item>
                  <text:list-item text:style-override="id1-3-2-2-6-5-3-2">
                    <text:number>b.</text:number>
                    <text:p text:style-name="al">gegevens die gebaseerd zijn op feiten en een persoonlijk oordeel zoals genoemd in artikel 4 van de Wet politiegegevens.</text:p>
                  </text:list-item>
                </text:list>
              </text:list-item>
              <text:list-item text:style-override="id1-3-2-2-6-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6-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7" text:style-name="artikel">
            <text:p text:style-name="artikel_kop_titel"><text:span text:style-name="artikel_kop_label">Artikel</text:span> <text:span text:style-name="artikel_kop_nr">6:</text:span> De termijnen van politiegegevens (artikel 14 van de Wet politiegegevens) </text:p>
            <text:list text:style-name="id1-3-2-2-7-2">
              <text:list-item text:style-override="id1-3-2-2-7-2">
                <text:number>1.</text:number>
                <text:p text:style-name="al">De gemeente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7-3">
                <text:number>2.</text:number>
                <text:p text:style-name="al">De gemeente zorgt ervoor dat de politiegegevens voor de uitvoering van de opsporingstaak zoals bedoeld in artikel 8 van de Wet politiegegevens:</text:p>
                <text:list text:style-name="id1-3-2-2-7-3-3">
                  <text:list-item text:style-override="id1-3-2-2-7-3-3-1">
                    <text:number>a.</text:number>
                    <text:p text:style-name="al">gedurende een jaar beschikbaar zijn in het kader van de uitvoering van de opsporingstaak;</text:p>
                  </text:list-item>
                  <text:list-item text:style-override="id1-3-2-2-7-3-3-2">
                    <text:number>b.</text:number>
                    <text:p text:style-name="al">na een jaar slechts beschikbaar zijn voor het gericht zoeken;</text:p>
                  </text:list-item>
                  <text:list-item text:style-override="id1-3-2-2-7-3-3-3">
                    <text:number>c.</text:number>
                    <text:p text:style-name="al">na vijf jaar worden verwijderd;</text:p>
                  </text:list-item>
                  <text:list-item text:style-override="id1-3-2-2-7-3-3-4">
                    <text:number>d.</text:number>
                    <text:p text:style-name="al">na tien jaar worden vernietigd.</text:p>
                  </text:list-item>
                </text:list>
              </text:list-item>
              <text:list-item text:style-override="id1-3-2-2-7-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7-5">
                <text:number>4.</text:number>
                <text:p text:style-name="al">De buitengewoon opsporingsambtenaar neemt de termijnen conform de wet en het tweede lid van dit artikel in acht. </text:p>
              </text:list-item>
            </text:list>
          </text:section>
          <text:section text:name="artikel_id1-3-2-2-8"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8-2">
              <text:list-item text:style-override="id1-3-2-2-8-2">
                <text:number>1.</text:number>
                <text:p text:style-name="al">De gemeente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8-3">
                <text:number>2.</text:number>
                <text:p text:style-name="al">De gemeente mag de politiegegevens verstrekken zoals beschreven in de verstrekkingenwijzer aan partijen buiten het Wpg-domein. Daarbij wijst de gemeente de ontvangende partij op de plicht tot geheimhouding die op de verstrekte gegevens van toepassing is. </text:p>
              </text:list-item>
              <text:list-item text:style-override="id1-3-2-2-8-4">
                <text:number>3.</text:number>
                <text:p text:style-name="al">De gemeente legt de verstrekking zoals genoemd in het tweede lid van dit artikel vast. (artikel 32, eerste lid aanhef en onder b, van de Wet politiegegevens) </text:p>
              </text:list-item>
              <text:list-item text:style-override="id1-3-2-2-8-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8-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8-7">
                <text:number>6.</text:number>
                <text:p text:style-name="al">De gemeente alsmede de verwerker voorzien in de technische mogelijkheden om ervoor te zorgen dat de politiegegevens door middel van een beveiligde wijze worden verstrekt aan de ontvangende partij. </text:p>
              </text:list-item>
              <text:list-item text:style-override="id1-3-2-2-8-8">
                <text:number>7.</text:number>
                <text:p text:style-name="al">De gemeente verstrekt geen politiegegevens aan ontvangers in derde landen of internationale organisaties.</text:p>
              </text:list-item>
            </text:list>
          </text:section>
          <text:section text:name="artikel_id1-3-2-2-9" text:style-name="artikel">
            <text:p text:style-name="artikel_kop_titel"><text:span text:style-name="artikel_kop_label">Artikel</text:span> <text:span text:style-name="artikel_kop_nr">8</text:span> : De rechten van de betrokkenen (paragraaf 4 van Wet politiegegevens)</text:p>
            <text:list text:style-name="id1-3-2-2-9-2">
              <text:list-item text:style-override="id1-3-2-2-9-2">
                <text:number>1.</text:number>
                <text:p text:style-name="al">De gemeente draagt zorg voor het informeren van de betrokkenen over de verwerking van politiegegevens. Dit vindt plaats conform paragraaf 4 van de Wet politiegegevens. Daarbij heeft de gemeente de plicht tot:</text:p>
                <text:list text:style-name="id1-3-2-2-9-2-3">
                  <text:list-item text:style-override="id1-3-2-2-9-2-3-1">
                    <text:number>a.</text:number>
                    <text:p text:style-name="al">actieve informatieverstrekking waarbij de informatievoorziening op de website conform de wet plaatsvindt;</text:p>
                  </text:list-item>
                  <text:list-item text:style-override="id1-3-2-2-9-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9-3">
                <text:number>2.</text:number>
                <text:p text:style-name="al">De gemeente stelt conform de wet een procedure vast de behandeling van verzoeken van betrokkenen, bestaande uit:</text:p>
                <text:list text:style-name="id1-3-2-2-9-3-3">
                  <text:list-item text:style-override="id1-3-2-2-9-3-3-1">
                    <text:number>a.</text:number>
                    <text:p text:style-name="al">recht op informatie;</text:p>
                  </text:list-item>
                  <text:list-item text:style-override="id1-3-2-2-9-3-3-2">
                    <text:number>b.</text:number>
                    <text:p text:style-name="al">inzagerecht;</text:p>
                  </text:list-item>
                  <text:list-item text:style-override="id1-3-2-2-9-3-3-3">
                    <text:number>c.</text:number>
                    <text:p text:style-name="al">correctierecht;</text:p>
                  </text:list-item>
                  <text:list-item text:style-override="id1-3-2-2-9-3-3-4">
                    <text:number>d.</text:number>
                    <text:p text:style-name="al">recht van verzet;</text:p>
                  </text:list-item>
                  <text:list-item text:style-override="id1-3-2-2-9-3-3-5">
                    <text:number>e.</text:number>
                    <text:p text:style-name="al">recht op bezwaar.</text:p>
                  </text:list-item>
                </text:list>
              </text:list-item>
            </text:list>
          </text:section>
          <text:section text:name="artikel_id1-3-2-2-10" text:style-name="artikel">
            <text:p text:style-name="artikel_kop_titel"><text:span text:style-name="artikel_kop_label">Artikel</text:span> <text:span text:style-name="artikel_kop_nr">9</text:span> : Het behandelen van datalekken (artikel 33a van de Wet politiegegevens)</text:p>
            <text:list text:style-name="id1-3-2-2-10-2">
              <text:list-item text:style-override="id1-3-2-2-10-2">
                <text:number>1.</text:number>
                <text:p text:style-name="al">De gemeente stelt conform de wet een procedure vast voor het melden van een (vermoedelijke) inbreuk op de beveiliging op politiegegevens, waaronder voor het melden van datalekken. </text:p>
              </text:list-item>
              <text:list-item text:style-override="id1-3-2-2-10-3">
                <text:number>2.</text:number>
                <text:p text:style-name="al">De gemeente houdt een register bij van gemelde datalekken. </text:p>
              </text:list-item>
            </text:list>
          </text:section>
          <text:section text:name="artikel_id1-3-2-2-11" text:style-name="artikel">
            <text:p text:style-name="artikel_kop_titel"><text:span text:style-name="artikel_kop_label">Artikel</text:span> <text:span text:style-name="artikel_kop_nr">10:</text:span> Het register van verwerkingen (artikel 31d van de Wet politiegegevens) </text:p>
            <text:list text:style-name="id1-3-2-2-11-2">
              <text:list-item text:style-override="id1-3-2-2-11-2">
                <text:number>1.</text:number>
                <text:p text:style-name="al">De gemeente houdt een register van verwerkingen bij, waarin per verwerking minimaal de volgende informatie voorkomt:</text:p>
                <text:list text:style-name="id1-3-2-2-11-2-3">
                  <text:list-item text:style-override="id1-3-2-2-11-2-3-1">
                    <text:number>a.</text:number>
                    <text:p text:style-name="al">de naam en contactgegevens van de gemeente;</text:p>
                  </text:list-item>
                  <text:list-item text:style-override="id1-3-2-2-11-2-3-2">
                    <text:number>b.</text:number>
                    <text:p text:style-name="al">de verwerkingsdoeleinden;</text:p>
                  </text:list-item>
                  <text:list-item text:style-override="id1-3-2-2-11-2-3-3">
                    <text:number>c.</text:number>
                    <text:p text:style-name="al">een beschrijving van de categorieën persoonsgegevens die worden verwerkt;</text:p>
                  </text:list-item>
                  <text:list-item text:style-override="id1-3-2-2-11-2-3-4">
                    <text:number>d.</text:number>
                    <text:p text:style-name="al">een beschrijving van de categorieën betrokkenen;</text:p>
                  </text:list-item>
                  <text:list-item text:style-override="id1-3-2-2-11-2-3-5">
                    <text:number>e.</text:number>
                    <text:p text:style-name="al">een beschrijving van de categorieën van ontvangers aan wie de politiegegevens ter beschikking worden gesteld of worden verstrekt;</text:p>
                  </text:list-item>
                </text:list>
              </text:list-item>
              <text:list-item text:style-override="id1-3-2-2-11-3">
                <text:number>2.</text:number>
                <text:p text:style-name="al">De gemeente actualiseert jaarlijks het register van verwerkingen. </text:p>
              </text:list-item>
            </text:list>
          </text:section>
          <text:section text:name="artikel_id1-3-2-2-12" text:style-name="artikel">
            <text:p text:style-name="artikel_kop_titel"><text:span text:style-name="artikel_kop_label">Artikel</text:span> <text:span text:style-name="artikel_kop_nr">11.</text:span> Het uitvoeren van een audit (artikel 33 van de Wet politiegegevens) </text:p>
            <text:list text:style-name="id1-3-2-2-12-2">
              <text:list-item text:style-override="id1-3-2-2-12-2">
                <text:number>1.</text:number>
                <text:p text:style-name="al">De gemeente laat conform de wet, eenmaal in de vier jaren een externe audit uitvoeren.</text:p>
              </text:list-item>
              <text:list-item text:style-override="id1-3-2-2-12-3">
                <text:number>2.</text:number>
                <text:p text:style-name="al">De gemeente voert ter voorbereiding op de verplichting in het eerste lid van dit artikel, jaarlijks een interne audit uit.</text:p>
              </text:list-item>
              <text:list-item text:style-override="id1-3-2-2-12-4">
                <text:number>3.</text:number>
                <text:p text:style-name="al">De gemeente stelt ten behoeve van het tweede lid van dit artikel een auditplan vast. </text:p>
              </text:list-item>
              <text:list-item text:style-override="id1-3-2-2-12-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2-6">
                <text:number>5.</text:number>
                <text:p text:style-name="al">Indien uit de resultaten van de audit, zoals bedoeld in het eerste lid van dit artikel, blijkt dat de verwerking van de politiegegevens op onderdelen niet voldoet aan de wettelijke normen, dient de gemeente binnen een jaar zorg te dragen voor deze tekortkomingen, met als doel dat deze worden verholpen. Daarnaast voert de gemeente binnen één jaar een hercontrole uit, binnen de onderdelen waarvan het resultaat onvoldoende bleek te zijn.</text:p>
              </text:list-item>
              <text:list-item text:style-override="id1-3-2-2-12-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2-8">
                <text:number>7.</text:number>
                <text:p text:style-name="al">De gemeente zendt een afschrift van de controleresultaten van de audit zoals bedoeld in het eerste lid van dit artikel aan de Autoriteit Persoonsgegevens.</text:p>
              </text:list-item>
            </text:list>
          </text:section>
          <text:section text:name="artikel_id1-3-2-2-13" text:style-name="artikel">
            <text:p text:style-name="artikel_kop_titel"><text:span text:style-name="artikel_kop_label">Artikel</text:span> <text:span text:style-name="artikel_kop_nr">12.</text:span> De functionaris gegevensbescherming (artikel 36 van de Wet politiegegevens)</text:p>
            <text:list text:style-name="id1-3-2-2-13-2">
              <text:list-item text:style-override="id1-3-2-2-13-2">
                <text:number>1.</text:number>
                <text:p text:style-name="al">De gemeente stelt een functionaris gegevensbescherming aan ten behoeve van de controle en het toezicht op het verwerken van politiegegevens conform de wet en het beleid van de gemeente. </text:p>
              </text:list-item>
              <text:list-item text:style-override="id1-3-2-2-13-3">
                <text:number>2.</text:number>
                <text:p text:style-name="al">De functionaris gegevensbescherming voert daarbij periodiek controles uit op het naleven van de wettelijke verplichtingen, waaronder de controle op: </text:p>
                <text:list text:style-name="id1-3-2-2-13-3-3">
                  <text:list-item text:style-override="id1-3-2-2-13-3-3-1">
                    <text:number>a.</text:number>
                    <text:p text:style-name="al">de bewustwordingsverplichting conform het derde lid van artikel 1 van dit beleid;</text:p>
                  </text:list-item>
                  <text:list-item text:style-override="id1-3-2-2-13-3-3-2">
                    <text:number>b.</text:number>
                    <text:p text:style-name="al">het autorisatieproces conform artikel 2 van dit beleid;</text:p>
                  </text:list-item>
                  <text:list-item text:style-override="id1-3-2-2-13-3-3-3">
                    <text:number>c.</text:number>
                    <text:p text:style-name="al">de kwaliteit en waarborging van de juistheid van de nauwkeurigheid van politiegegevens;</text:p>
                  </text:list-item>
                  <text:list-item text:style-override="id1-3-2-2-13-3-3-4">
                    <text:number>d.</text:number>
                    <text:p text:style-name="al">het verwerken van politiegegevens conform artikel 5 van dit beleid; </text:p>
                  </text:list-item>
                  <text:list-item text:style-override="id1-3-2-2-13-3-3-5">
                    <text:number>e.</text:number>
                    <text:p text:style-name="al">de bewaartermijnen conform artikel 6 van dit beleid;</text:p>
                  </text:list-item>
                  <text:list-item text:style-override="id1-3-2-2-13-3-3-6">
                    <text:number>f.</text:number>
                    <text:p text:style-name="al">het ter beschikking stellen en verstrekken van politiegegevens zoals bedoeld in artikel 7 van dit beleid;</text:p>
                  </text:list-item>
                  <text:list-item text:style-override="id1-3-2-2-13-3-3-7">
                    <text:number>g.</text:number>
                    <text:p text:style-name="al">de controle op de informatiebeveiliging en de controle op het uitvoeren van een risicoanalyse zoals genoemd artikel 8 van dit beleid;</text:p>
                  </text:list-item>
                  <text:list-item text:style-override="id1-3-2-2-13-3-3-8">
                    <text:number>h.</text:number>
                    <text:p text:style-name="al">het register voor verwerkingen conform artikel 11 van dit beleid; </text:p>
                  </text:list-item>
                  <text:list-item text:style-override="id1-3-2-2-13-3-3-9">
                    <text:number>i.</text:number>
                    <text:p text:style-name="al">de verplichtingen ten aanzien van de audit conform artikel 12 van dit beleid;</text:p>
                  </text:list-item>
                </text:list>
              </text:list-item>
              <text:list-item text:style-override="id1-3-2-2-13-4">
                <text:number>3.</text:number>
                <text:p text:style-name="al">De functionaris gegevensbescherming stelt periodiek rapportages op en rapporteert zo nodig rechtstreeks aan de gemeente.</text:p>
              </text:list-item>
            </text:list>
          </text:section>
          <text:section text:name="artikel_id1-3-2-2-14" text:style-name="artikel">
            <text:p text:style-name="artikel_kop_titel"><text:span text:style-name="artikel_kop_label">Artikel</text:span> <text:span text:style-name="artikel_kop_nr">13:</text:span> De verplichtingen van de gemeente </text:p>
            <text:list text:style-name="id1-3-2-2-14-2">
              <text:list-item text:style-override="id1-3-2-2-14-2">
                <text:number>1.</text:number>
                <text:p text:style-name="al">De gemeente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4-3">
                <text:number>2.</text:number>
                <text:p text:style-name="al">De gemeente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4-4">
                <text:number>3.</text:number>
                <text:p text:style-name="al">Indien er sprake is van een hoog risico op de rechten en vrijheden van betrokkenen, dan voert de gemeente conform artikel 4c van de Wet politiegegevens een risicoanalyse, zoals een Data protection impact assessment (DPIA), uit.</text:p>
              </text:list-item>
              <text:list-item text:style-override="id1-3-2-2-14-5">
                <text:number>4.</text:number>
                <text:p text:style-name="al">De gemeente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4-6">
                <text:number>5.</text:number>
                <text:p text:style-name="al">De verwerker verstrekt op verzoek van de gemeente alle informatie die nodig is om de nakoming van de verplichtingen uit artikel 6, 32 en 32a van de Wet politiegegevens aan te tonen. </text:p>
              </text:list-item>
              <text:list-item text:style-override="id1-3-2-2-14-7">
                <text:number>6.</text:number>
                <text:p text:style-name="al">De gemeente legt de verplichtingen zoals genoemd in het vijfde lid van dit artikel, vast in een schriftelijke overeenkomst, welke door beide partijen wordt ondertekend. (artikel 6c, tweede lid, van de Wet politiegegevens).</text:p>
              </text:list-item>
              <text:list-item text:style-override="id1-3-2-2-14-8">
                <text:number>7.</text:number>
                <text:p text:style-name="al">De gemeente voldoet aan de documentatieplicht zoals genoemd in de wet. (artikel 32, eerste lid, van de wet Politiegegeven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3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Onbekend</meta:user-defined>
    <meta:user-defined meta:name="OVERHEIDop.referentienummer">G.25.00786</meta:user-defined>
    <meta:user-defined meta:name="DCTERMS.alternative">Wet Politie Gegevens (WPG) beleid 2025</meta:user-defined>
    <dc:language>nl</dc:language>
    <meta:user-defined meta:name="OVERHEIDop.locatietype/OVERHEIDop.gebiedsmarkering">Gemeente</meta:user-defined>
    <meta:user-defined meta:name="DC.title">Wet Politie Gegevens (WPG) beleid 2025</meta:user-defined>
    <meta:user-defined meta:name="DCTERMS.W3CDTF/DCTERMS.available">2025-03-21</meta:user-defined>
    <meta:user-defined meta:name="DCTERMS.W3CDTF/OVERHEIDop.jaargang">2025</meta:user-defined>
    <meta:user-defined meta:name="OVERHEIDop.publicationIssue">122332</meta:user-defined>
    <meta:user-defined meta:name="OVERHEIDop.betreftRegeling">CVDR736999_1</meta:user-defined>
    <meta:user-defined meta:name="xs:date/OVERHEIDop.startdatum">2025-03-22</meta:user-defined>
    <meta:user-defined meta:name="OVERHEIDop.GmbID/DC.identifier">gmb-2025-122332</meta:user-defined>
    <meta:user-defined meta:name="OVERHEIDop.versieInformatie"/>
  </office:meta>
</office:document-meta>
</file>