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hoogwerker (kenmerk 00002091296) ter hoogte van Prins Bernhardlaan 148-240 Voorburg JCS Behe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hoogwerker van 27 januari tot 14 februari 2025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8 jan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23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hoogwerker (kenmerk 00002091296) ter hoogte van Prins Bernhardlaan 148-240 Voorburg JCS Beheer B.V.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233</meta:user-defined>
    <meta:user-defined meta:name="OVERHEIDop.GmbID/DC.identifier">gmb-2025-12233</meta:user-defined>
    <meta:user-defined meta:name="OVERHEIDop.versieInformatie"/>
  </office:meta>
</office:document-meta>
</file>