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oor het plaatsen van een nieuw kozijn op de 1e verdieping en wijzigen van het bestaand kozijn op de 2e verdieping in de voorgevel, Dijkwacht 126 2353EL Leiderdorp, LDPZ2025-00005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zij een aanvraag voor een omgevingsvergunning heeft ontvangen (art. 5.1. Omgevingswet).</text:p>
            <text:p text:style-name="common-al">
            <text:span text:style-name="nadrukvet">Locatie:</text:span> Dijkwacht 126 2353EL Leiderdorp</text:p>
            <text:p text:style-name="common-al">
            <text:span text:style-name="nadrukvet">Zaaknummer:</text:span> LDPZ2025-000057</text:p>
            <text:p text:style-name="common-al">
            <text:span text:style-name="nadrukvet">Datum ontvangst aanvraag:</text:span> 17-03-2025</text:p>
            <text:p text:style-name="common-al">
            <text:span text:style-name="nadrukvet">Omschrijving:</text:span> plaatsen van een nieuw kozijn op de 1e verdieping en wijzigen van het bestaand kozijn op de 2e verdieping in de voorgevel</text:p>
            <text:p text:style-name="last-al">
            <text:span text:style-name="nadrukvet">Procedure:</text:span> reguli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2232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2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2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5-000057</meta:user-defined>
    <meta:user-defined meta:name="DCTERMS.abstract">plaatsen van een nieuw kozijn op de 1e verdieping en  wijzigen van het bestaand kozijn op de 2e verdieping i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voor het plaatsen van een nieuw kozijn op de 1e verdieping en wijzigen van het bestaand kozijn op de 2e verdieping in de voorgevel, Dijkwacht 126 2353EL Leiderdorp, LDPZ2025-000057.</meta:user-defined>
    <meta:user-defined meta:name="DCTERMS.W3CDTF/DCTERMS.available">2025-03-21</meta:user-defined>
    <meta:user-defined meta:name="DCTERMS.W3CDTF/OVERHEIDop.jaargang">2025</meta:user-defined>
    <meta:user-defined meta:name="OVERHEIDop.publicationIssue">122321</meta:user-defined>
    <meta:user-defined meta:name="OVERHEIDop.GmbID/DC.identifier">gmb-2025-122321</meta:user-defined>
    <meta:user-defined meta:name="OVERHEIDop.versieInformatie"/>
  </office:meta>
</office:document-meta>
</file>