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oordlaan 15, 1861 GM Bergen (NH), het bouwen van een woning, datum ontvangst 18 maart 2025 (Z2025-00002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23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3</meta:user-defined>
    <meta:user-defined meta:name="DCTERMS.abstract">Noordlaan 15, 1861 GM Bergen (NH), het bouwen van een woning, datum ontvangst 18 maart 2025 (Z2025-00002113)</meta:user-defined>
    <dc:language>nl</dc:language>
    <meta:user-defined meta:name="OVERHEIDop.locatietype/OVERHEIDop.gebiedsmarkering">Vlak</meta:user-defined>
    <meta:user-defined meta:name="DC.title">Gemeente Bergen, ontvangen aanvraag omgevingsvergunning, Noordlaan 15, 1861 GM Bergen (NH), het bouwen van een woning, datum ontvangst 18 maart 2025 (Z2025-00002113)</meta:user-defined>
    <meta:user-defined meta:name="DCTERMS.W3CDTF/DCTERMS.available">2025-03-21</meta:user-defined>
    <meta:user-defined meta:name="DCTERMS.W3CDTF/OVERHEIDop.jaargang">2025</meta:user-defined>
    <meta:user-defined meta:name="OVERHEIDop.publicationIssue">122320</meta:user-defined>
    <meta:user-defined meta:name="OVERHEIDop.GmbID/DC.identifier">gmb-2025-122320</meta:user-defined>
    <meta:user-defined meta:name="OVERHEIDop.versieInformatie"/>
  </office:meta>
</office:document-meta>
</file>