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Heuvel 14, t/m 16 (Korte Heuvel Plein)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orte Heuvelplein Area1</text:span></text:p>
            <text:p text:style-name="common-al">Locatie/adres: <text:span text:style-name="nadrukvet">Heuvel 14, t/m 16 (Korte Heuvel Plein) 5038CN Tilburg</text:span></text:p>
            <text:p text:style-name="common-al">De aanvraag is door gemeente Tilburg ontvangen op <text:span text:style-name="nadrukvet">9 januari 2025</text:span> en geregistreerd onder zaak(nummer) <text:span text:style-name="nadrukvet">Z2025-00000246</text:span>.</text:p>
            <text:p text:style-name="common-al">Het evenement staat gepland op de volgende dag(en) plaats te vinden:</text:p>
            <text:p text:style-name="common-al">07-03-2025 10:00 02:00 </text:p>
            <text:p text:style-name="common-al">08-03-2025 10:00 02:00 </text:p>
            <text:p text:style-name="common-al">09-03-2025 10:00 02:00 </text:p>
            <text:p text:style-name="common-al">10-03-2025 10:00 02:00 </text:p>
            <text:p text:style-name="common-al">11-03-2025 12:00 02: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24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3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6</meta:user-defined>
    <meta:user-defined meta:name="DCTERMS.abstract">Z2025-00000246 - Korte Heuvelplein Area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an een evenementenvergunning, Heuvel 14, t/m 16 (Korte Heuvel Plein) 5038CN Tilbur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32</meta:user-defined>
    <meta:user-defined meta:name="OVERHEIDop.GmbID/DC.identifier">gmb-2025-12232</meta:user-defined>
    <meta:user-defined meta:name="OVERHEIDop.versieInformatie"/>
  </office:meta>
</office:document-meta>
</file>