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Theatervoorstelling Evenhuis aan de Familie van der Weijstraat 71, 8923 CK Leeuwarden (EVK-2025-028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Theatervoorstelling Evenhuis aan Familie van der Weijstraat 71, 8923 CK Leeuwarden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31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8864</meta:user-defined>
    <dc:language>nl</dc:language>
    <meta:user-defined meta:name="OVERHEIDop.locatietype/OVERHEIDop.gebiedsmarkering">Punt</meta:user-defined>
    <meta:user-defined meta:name="DC.title">Kennisgeving Evenementen voor Theatervoorstelling Evenhuis aan de Familie van der Weijstraat 71, 8923 CK Leeuwarden (EVK-2025-028864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19</meta:user-defined>
    <meta:user-defined meta:name="OVERHEIDop.GmbID/DC.identifier">gmb-2025-122319</meta:user-defined>
    <meta:user-defined meta:name="OVERHEIDop.versieInformatie"/>
  </office:meta>
</office:document-meta>
</file>