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Zomarfeest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Zomarfeest Beerzerveld van 3 tot en met 6 juli 2025 op het oude sportveld aan de Ds Laurentiusstraat in Beerzerveld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231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Zomarfeest Beerzervel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18</meta:user-defined>
    <meta:user-defined meta:name="OVERHEIDop.GmbID/DC.identifier">gmb-2025-122318</meta:user-defined>
    <meta:user-defined meta:name="OVERHEIDop.versieInformatie"/>
  </office:meta>
</office:document-meta>
</file>