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, het opslaan van diesel in een opslagtank met een inhoud van 2.500 liter, Rijssenseweg 6 7495RP Ambt D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ilieubelastende activiteit</text:p>
            <text:p text:style-name="common-al">
            <text:span text:style-name="nadrukvet">Kenmerk:</text:span> 0000846006</text:p>
            <text:p text:style-name="common-al">
            <text:span text:style-name="nadrukvet">Datum afgehandeld: 27 februari 2025</text:span>
          </text:p>
            <text:p text:style-name="common-al">
            <text:span text:style-name="nadrukvet">Locatie:</text:span> Rijssenseweg 6 7495RP Ambt Delden</text:p>
            <text:p text:style-name="common-al">
            <text:span text:style-name="nadrukvet">Projectomschrijving:</text:span> het opslaan van diesel in een opslagtank met een inhoud van 2.500 liter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hofvantwente.nl/contact" xlink:type="simple">www.hofvantwente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22317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317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317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Hof van Twent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000846006</meta:user-defined>
    <meta:user-defined meta:name="DCTERMS.abstract">het opslaan van die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, het opslaan van diesel in een opslagtank met een inhoud van 2.500 liter, Rijssenseweg 6 7495RP Ambt Delden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2317</meta:user-defined>
    <meta:user-defined meta:name="OVERHEIDop.GmbID/DC.identifier">gmb-2025-122317</meta:user-defined>
    <meta:user-defined meta:name="OVERHEIDop.versieInformatie"/>
  </office:meta>
</office:document-meta>
</file>