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Realiseren gehandicaptenparkeerplaats Nieuwe Onnastraat 116 te Steenwij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</text:span>
            <text:span text:style-name="nadrukcur">5</text:span>
            <text:span text:style-name="nadrukcur">-</text:span>
            <text:span text:style-name="nadrukcur">015449</text:span>
            <text:span text:style-name="nadrukcur"/>
            <text:span text:style-name="nadrukcur"/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de Nieuwe Onnastraat 116 te Steenwijk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niet is gebleken dat belanghebbenden door de aanle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plaatsing van een bord model E6 van bijlage 1 van het Reglement Verkeersregels en Verkeerstekens 1990 met onderbord met daarop het kenteken 48-XHK-6 nabij de Nieuwe Onnastraat, nabij nummer 116 een gehandicaptenparkeerplaats te realiseren voor de huidige bewoner van de Nieuwe Onnastraat 116.</text:p>
            <text:p text:style-name="common-al">
            <text:span text:style-name="nadrukcur">Steenwijk, </text:span>
            <text:span text:style-name="nadrukcur">25</text:span>
            <text:span text:style-name="nadrukcur"/>
            <text:span text:style-name="nadrukcur">maart</text:span>
            <text:span text:style-name="nadrukcur"> 2025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 maken.</text:span>
          </text:span>
        </text:p>
          <text:p text:style-name="bezwaarschrift_al">Ben u het niet eens met dit besluit? Dan kunt u een bezwaarschrift indienen. Dit is een brief waarin u uitlegt waarom u het niet eens bent met het besluit. Dat moet u doen binnen 6 weken na de datum die bovenaan deze brief staa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22316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31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31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Realiseren gehandicaptenparkeerplaats  - Nieuwe Onnastraat 116 te Steenwij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Realiseren gehandicaptenparkeerplaats Nieuwe Onnastraat 116 te Steenwijk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2316</meta:user-defined>
    <meta:user-defined meta:name="OVERHEIDop.GmbID/DC.identifier">gmb-2025-122316</meta:user-defined>
    <meta:user-defined meta:name="OVERHEIDop.versieInformatie"/>
  </office:meta>
</office:document-meta>
</file>