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althasar Bekkerstrjitte en Singel te Metslawier, aan de Mûnewei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bben burgemeester en wethouders van de gemeente Noardeast-Fryslân een aanvraag ontvangen voor een omgevingsvergunning op locatie aan de Balthasar Bekkerstrjitte en Singel te Metslawier, aan de Mûnewei te Easternijtsjerk. De aanvraag is geregistreerd onder zaaknummer 2025-074766. De aanvraag betreft het aanleggen van een glasvezel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4766</meta:user-defined>
    <meta:user-defined meta:name="DCTERMS.abstract">Aanvraag omgevingsvergunning voor het aanleggen van een glasvezelkabel op locatie aan de Balthasar Bekkerstrjitte en Singel te Metslawier, aan de Mûnewei te Easternijtsjer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omgevingsvergunning aan de Balthasar Bekkerstrjitte en Singel te Metslawier, aan de Mûnewei te Easternijtsjer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11</meta:user-defined>
    <meta:user-defined meta:name="OVERHEIDop.GmbID/DC.identifier">gmb-2025-122311</meta:user-defined>
    <meta:user-defined meta:name="OVERHEIDop.versieInformatie"/>
  </office:meta>
</office:document-meta>
</file>