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formatiebeheer gemeente Bla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adel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-sluit 1995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gemeentearchivaris aan te wijzen de Streekarchivaris van het Regionaal Historisch Centrum Eindhoven;</text:p>
              </text:list-item>
              <text:list-item text:style-override="id1-3-2-2-1-2-2">
                <text:number>2.</text:number>
                <text:p text:style-name="al">als archiefbewaarplaats aan te wijzen het Regionaal Historisch Centrum Eindhoven, Raif-feisenstraat 18, 5611 CH Eindhoven;</text:p>
              </text:list-item>
              <text:list-item text:style-override="id1-3-2-2-1-2-3">
                <text:number>3.</text:number>
                <text:p text:style-name="al">de volgende beheerders en beheereenheden aan te wijzen:</text:p>
                <text:list text:style-name="id1-3-2-2-1-2-3-3">
                  <text:list-item text:style-override="id1-3-2-2-1-2-3-3-1">
                    <text:number>a.</text:number>
                    <text:p text:style-name="al">Elke afdeling van de gemeente Bladel is als beheereenheid verantwoordelijk voor het informatiebeheer van zijn of haar organisatieonderdeel met als beheerder het afdelingshoofd van de betreffende afdeling. </text:p>
                  </text:list-item>
                  <text:list-item text:style-override="id1-3-2-2-1-2-3-3-2">
                    <text:number>b.</text:number>
                    <text:p text:style-name="al">Alle medewerkers, in een beheereenheid werkzaam in de rol van procesbeheerder, -eigenaar of -behandelaar, zijn verantwoordelijk voor het creëren en beheren van accurate en complete informatie van de onder hen ressorterende werkprocessen.</text:p>
                  </text:list-item>
                </text:list>
              </text:list-item>
              <text:list-item text:style-override="id1-3-2-2-1-2-4">
                <text:number>4.</text:number>
                <text:p text:style-name="al">een Strategisch informatieoverleg in te stellen waarin (minimaal) zitting hebben: een af-vaardiging van het RHCe als streekarchivaris, de gemeentesecretaris, het afdelingshoofd Dienstverlening en Bedrijfsvoering en de medewerker informatiemanagement.</text:p>
              </text:list-item>
              <text:list-item text:style-override="id1-3-2-2-1-2-5">
                <text:number>5.</text:number>
                <text:p text:style-name="al">dat dit besluit in werking treedt op dag na die van bekendmaking en wordt aangehaald als: Aanwijzingsbesluit informatiebeheer gemeente Blade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Bladel op 17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lad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23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4-06-19</meta:user-defined>
    <meta:user-defined meta:name="DC.source">artikel 31 van de Archiefwet 1995]|[1.0:c:BWBR0007376&amp;artikel=31&amp;g=2024-06-19</meta:user-defined>
    <meta:user-defined meta:name="DC.source">artikel 32, derde lid, van de Archiefwet 1995]|[1.0:c:BWBR0007376&amp;artikel=32&amp;lid=3&amp;g=2024-06-19</meta:user-defined>
    <meta:user-defined meta:name="DC.source">artikel 3a van het Archiefbesluit 1995]|[1.0:c:BWBR0007748&amp;artikel=3a&amp;g=2020-01-01</meta:user-defined>
    <meta:user-defined meta:name="OVERHEIDop.referentienummer">24.26173</meta:user-defined>
    <meta:user-defined meta:name="DCTERMS.alternative">Aanwijzingsbesluit informatiebeheer gemeente Bladel</meta:user-defined>
    <dc:language>nl</dc:language>
    <meta:user-defined meta:name="OVERHEIDop.locatietype/OVERHEIDop.gebiedsmarkering">Gemeente</meta:user-defined>
    <meta:user-defined meta:name="DC.title">Aanwijzingsbesluit informatiebeheer gemeente Blad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309</meta:user-defined>
    <meta:user-defined meta:name="OVERHEIDop.betreftRegeling">CVDR736997_1</meta:user-defined>
    <meta:user-defined meta:name="OVERHEIDop.GmbID/DC.identifier">gmb-2025-122309</meta:user-defined>
    <meta:user-defined meta:name="xs:date/OVERHEIDop.startdatum">2025-03-26</meta:user-defined>
    <meta:user-defined meta:name="OVERHEIDop.versieInformatie"/>
  </office:meta>
</office:document-meta>
</file>