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ruiming percelen nabij Wassenaarseweg te Katwijk</text:p>
      <text:section text:name="zakelijke-mededeling_id1-3-2" text:style-name="zakelijke-mededeling">
        <text:section text:name="zakelijke-mededeling-tekst_id1-3-2-1" text:style-name="zakelijke-mededeling-tekst">
          <text:section text:name="tekst_id1-3-2-1-1" text:style-name="tekst">
            <text:p text:style-name="common-al">De gemeente Katwijk, als eigenaar van de volgende agrarische percelen, maakt hierbij bekend dat zij voornemens is de opstallen, voorwerpen, objecten, afval en andere zaken te ontruimen van de percelen, met uitzondering van de eigendommen van de grondeigenaar of diens huurder.</text:p>
            <text:p text:style-name="common-al">Het perceel betreft: KWK01-B-1322.</text:p>
            <text:p text:style-name="common-al">Deze ontruiming zal plaatsvinden 20 dagen na de publicatiedatum van dit bericht. Na deze termijn zullen alle opstallen, voorwerpen, objecten en afval die niet van de eigenaar of huurder zijn, verwijderd worden.</text:p>
            <text:p text:style-name="common-al">De gemeente publiceert dit voornemen op haar website en in het gemeenteblad.</text:p>
            <text:p text:style-name="last-al">Voor meer informatie over deze publicatie of om in contact te komen, kunt u zich wenden tot <text:a xlink:href="mailto:vastgoed@Katwijk.nl" xlink:type="simple"><text:span text:style-name="nadrukondlijn">vastgoe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3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Ontruiming percelen nabij Wassenaarseweg te Katwijk</meta:user-defined>
    <meta:user-defined meta:name="DCTERMS.W3CDTF/DCTERMS.available">2025-03-21</meta:user-defined>
    <meta:user-defined meta:name="DCTERMS.W3CDTF/OVERHEIDop.jaargang">2025</meta:user-defined>
    <meta:user-defined meta:name="OVERHEIDop.publicationIssue">122301</meta:user-defined>
    <meta:user-defined meta:name="OVERHEIDop.GmbID/DC.identifier">gmb-2025-122301</meta:user-defined>
    <meta:user-defined meta:name="OVERHEIDop.versieInformatie"/>
  </office:meta>
</office:document-meta>
</file>